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verbouwen van een woning, Voorhaven 14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21-04-002401, Verzenddatum 4 mei 2021) , Het verbouwen van een woning binnen de primaire waterkering ter plaatse van Voorhaven 14 in Schoonhoven. De wijziging heeft betrekking op het verwijderen en verplaatsen van een keermuurtje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0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0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0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099 439555</meta:user-defined>
    <meta:user-defined meta:name="DC.title">Wijziging verleende watervergunning voor het verbouwen van een woning, Voorhaven 14 in Schoonhoven.</meta:user-defined>
    <meta:user-defined meta:name="OVERHEID.PostcodeHuisnummer/OVERHEIDop.postcodeHuisnummer">2871CJ 14</meta:user-defined>
    <meta:user-defined meta:name="OVERHEIDop.straatnaam">Voorhaven</meta:user-defined>
    <meta:user-defined meta:name="OVERHEIDop.woonplaats">Schoonhov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5707</meta:user-defined>
    <meta:user-defined meta:name="OVERHEIDop.WsbID/DC.identifier">wsb-2021-5707</meta:user-defined>
    <meta:user-defined meta:name="OVERHEIDop.versieInformatie"/>
  </office:meta>
</office:document-meta>
</file>