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nte Catharinadal 22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8538 ingevolge de Keur waterschap Brabantse Delta 2015 bekend gemaakt op 21 april 2021 voor het hebben en onderhouden van een tuin (hieronder wordt verstaan: beplanting/bomen) nabij een a-water, bouwwerk in een a-water/op het talud (of oever) (hekwerken haaks/erfafscheiding en verharding/betegeling), een permanent bouwwerk (gedeelte van een schuur) en hekwerken (erfafscheiding) haaks op een a-water in (de beschermingszone van) het a-water ter hoogte van Sinte Catharinadal 22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0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8538</meta:user-defined>
    <dc:language>nl</dc:language>
    <meta:user-defined meta:name="OVERHEID.EPSG28992/DC.spatial">89968.99 411429.19</meta:user-defined>
    <meta:user-defined meta:name="DC.title">Watervergunning van waterschap Brabantse Delta voor waterhuishoudkundige werkzaamheden ter hoogte van Sinte Catharinadal 22 te Willemstad in de gemeente Moerdijk.</meta:user-defined>
    <meta:user-defined meta:name="OVERHEID.PostcodeHuisnummer/OVERHEIDop.postcodeHuisnummer">4797BT 22</meta:user-defined>
    <meta:user-defined meta:name="OVERHEIDop.straatnaam">Sinte Catharinadal</meta:user-defined>
    <meta:user-defined meta:name="OVERHEIDop.woonplaats">Willemstad</meta:user-defined>
    <meta:user-defined meta:name="DCTERMS.W3CDTF/DCTERMS.available">2021-05-07</meta:user-defined>
    <meta:user-defined meta:name="DCTERMS.W3CDTF/OVERHEIDop.jaargang">2021</meta:user-defined>
    <meta:user-defined meta:name="OVERHEIDop.externeBijlage">Besluit 408538|exb-2021-27153</meta:user-defined>
    <meta:user-defined meta:name="OVERHEIDop.publicationIssue">5706</meta:user-defined>
    <meta:user-defined meta:name="OVERHEIDop.WsbID/DC.identifier">wsb-2021-5706</meta:user-defined>
    <meta:user-defined meta:name="OVERHEIDop.versieInformatie"/>
  </office:meta>
</office:document-meta>
</file>