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erlengen) van een betonnen keerwand, het verplaatsen van een oprit en het aanbrengen van een pvc-rioolbuis ter plaatse van Donkerstraat 2a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erlengen) van een betonnen keerwand, het verplaatsen van een oprit en het aanbrengen van een pvc-rioolbuis ter plaatse van Donkerstraat 2a te Ravenswaaij een watervergunning te verlenen. </text:p>
            <text:p text:style-name="common-al">Zaaknummer: 2021047196 </text:p>
            <text:p text:style-name="common-al">Start bezwaartermijn: 04-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wijziging watervergunning 2019111365 m.b.t. plaatsen betonnen keerwand t.p.v. Donkerstraat 2a te Ravenswaaij</meta:user-defined>
    <dc:language>nl</dc:language>
    <meta:user-defined meta:name="OVERHEID.EPSG28992/DC.spatial">150873.021 440538.254</meta:user-defined>
    <meta:user-defined meta:name="DC.title">Waterschap Rivierenland - watervergunning voor het plaatsen (verlengen) van een betonnen keerwand, het verplaatsen van een oprit en het aanbrengen van een pvc-rioolbuis ter plaatse van Donkerstraat 2a te Ravenswaaij</meta:user-defined>
    <meta:user-defined meta:name="OVERHEID.PostcodeHuisnummer/OVERHEIDop.postcodeHuisnummer">4119LZ 2</meta:user-defined>
    <meta:user-defined meta:name="OVERHEIDop.straatnaam">Donkerstraat</meta:user-defined>
    <meta:user-defined meta:name="OVERHEIDop.woonplaats">Ravenswaaij</meta:user-defined>
    <meta:user-defined meta:name="DCTERMS.W3CDTF/DCTERMS.available">2021-05-06</meta:user-defined>
    <meta:user-defined meta:name="DCTERMS.W3CDTF/OVERHEIDop.jaargang">2021</meta:user-defined>
    <meta:user-defined meta:name="OVERHEIDop.publicationIssue">5705</meta:user-defined>
    <meta:user-defined meta:name="OVERHEIDop.WsbID/DC.identifier">wsb-2021-5705</meta:user-defined>
    <meta:user-defined meta:name="OVERHEIDop.versieInformatie"/>
  </office:meta>
</office:document-meta>
</file>