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noveren van het terras en de herinrichting van de tuin ter plaatse van de Voorstraat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noveren van het terras en de herinrichting van de tuin ter plaatse van de Voorstraat 2 te Beesd een watervergunning te verlenen. </text:p>
            <text:p text:style-name="common-al">Zaaknummer: 2021018886 </text:p>
            <text:p text:style-name="common-al">Start bezwaartermijn: 04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keerelementen en realisatie aanlegsteiger tpv. E 1606 te Beesd</meta:user-defined>
    <dc:language>nl</dc:language>
    <meta:user-defined meta:name="OVERHEID.EPSG28992/DC.spatial">141979.992 433049.977</meta:user-defined>
    <meta:user-defined meta:name="DC.title">Waterschap Rivierenland - watervergunning voor het renoveren van het terras en de herinrichting van de tuin ter plaatse van de Voorstraat 2 te Beesd</meta:user-defined>
    <meta:user-defined meta:name="OVERHEID.PostcodeHuisnummer/OVERHEIDop.postcodeHuisnummer">4153AX 4</meta:user-defined>
    <meta:user-defined meta:name="OVERHEIDop.straatnaam">Havendijk</meta:user-defined>
    <meta:user-defined meta:name="OVERHEIDop.woonplaats">Beesd</meta:user-defined>
    <meta:user-defined meta:name="DCTERMS.W3CDTF/DCTERMS.available">2021-05-06</meta:user-defined>
    <meta:user-defined meta:name="DCTERMS.W3CDTF/OVERHEIDop.jaargang">2021</meta:user-defined>
    <meta:user-defined meta:name="OVERHEIDop.publicationIssue">5703</meta:user-defined>
    <meta:user-defined meta:name="OVERHEIDop.WsbID/DC.identifier">wsb-2021-5703</meta:user-defined>
    <meta:user-defined meta:name="OVERHEIDop.versieInformatie"/>
  </office:meta>
</office:document-meta>
</file>