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383 het bouwen en hebben van een paviljoen en het aanleggen en hebben van een leiding ter hoogte van Rijksstraatweg 56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vergunning verleend aan Wittebrug Autogroep B.V. voor </text:p>
            <text:p text:style-name="common-al">a. Het bouwen en hebben van een paviljoen in de beschermingszone van een regionale waterkering. </text:p>
            <text:p text:style-name="common-al">b. Het aanleggen en hebben van een drukloze leiding van Ø250 mm in de kern- en beschermingszone van een regionale waterkering ter hoogte van Rijksstraatweg 56, percelen 3402, 3331 en 1476 in Sassenheim. </text:p>
            <text:p text:style-name="common-al"/>
            <text:p text:style-name="common-al">Maatwerk besluit genomen voor het aanleggen en hebben van 4.755 m² verharding ter hoogte van Rijksstraatweg 56, percelen 3402, 3331 en 1476 in Sassenheim.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14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37.57 469816.626</meta:user-defined>
    <meta:user-defined meta:name="DC.title">Publicatie watervergunning 2020-017383 het bouwen en hebben van een paviljoen en het aanleggen en hebben van een leiding ter hoogte van Rijksstraatweg 56 in Sassenheim</meta:user-defined>
    <meta:user-defined meta:name="OVERHEID.PostcodeHuisnummer/OVERHEIDop.postcodeHuisnummer">2171AM 56</meta:user-defined>
    <meta:user-defined meta:name="OVERHEIDop.straatnaam">Rijksstraatweg</meta:user-defined>
    <meta:user-defined meta:name="OVERHEIDop.woonplaats">Sassenheim</meta:user-defined>
    <meta:user-defined meta:name="DCTERMS.W3CDTF/DCTERMS.available">2021-01-20</meta:user-defined>
    <meta:user-defined meta:name="DCTERMS.W3CDTF/OVERHEIDop.jaargang">2021</meta:user-defined>
    <meta:user-defined meta:name="OVERHEIDop.externeBijlage">2020-017383|exb-2021-3098</meta:user-defined>
    <meta:user-defined meta:name="OVERHEIDop.publicationIssue">570</meta:user-defined>
    <meta:user-defined meta:name="OVERHEIDop.WsbID/DC.identifier">wsb-2021-570</meta:user-defined>
    <meta:user-defined meta:name="OVERHEIDop.versieInformatie"/>
  </office:meta>
</office:document-meta>
</file>