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9228 verleende vergunning voor het maken van een dam met duiker en uitrit en ter compensatie hiervan verbreden van een waterloop nabij Zuiderweg 17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9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uitrit en ter compensatie hiervan verbreden van een waterloop nabij Zuiderweg 17 in Wijdewormer</meta:user-defined>
    <dc:language>nl</dc:language>
    <meta:user-defined meta:name="OVERHEID.EPSG28992/DC.spatial">122733.047553224 500728.703455283</meta:user-defined>
    <meta:user-defined meta:name="DC.title">21.0749228 verleende vergunning voor het maken van een dam met duiker en uitrit en ter compensatie hiervan verbreden van een waterloop nabij Zuiderweg 17 in Wijdewormer</meta:user-defined>
    <meta:user-defined meta:name="OVERHEID.PostcodeHuisnummer/OVERHEIDop.postcodeHuisnummer">1456ND 20</meta:user-defined>
    <meta:user-defined meta:name="OVERHEIDop.straatnaam">Zuiderweg</meta:user-defined>
    <meta:user-defined meta:name="OVERHEIDop.woonplaats">Wijdeworm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98</meta:user-defined>
    <meta:user-defined meta:name="OVERHEIDop.WsbID/DC.identifier">wsb-2021-5698</meta:user-defined>
    <meta:user-defined meta:name="OVERHEIDop.versieInformatie"/>
  </office:meta>
</office:document-meta>
</file>