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2 elektra kabels en een ms station nabij Contrescarpe in Zut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leggen van 2 elektrakabels en een ms station.</text:p>
            <text:p text:style-name="common-al">Locatie: nabij Contrescarpe 25 in Zutphen</text:p>
            <text:p text:style-name="common-al">Zaaknummer: 6446</text:p>
            <text:p text:style-name="common-al">Datum bekendmaking besluit: 4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9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9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9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0089.506 462312.326</meta:user-defined>
    <meta:user-defined meta:name="DC.title">Verleende watervergunning, voor het leggen van 2 elektra kabels en een ms station nabij Contrescarpe in Zuthen</meta:user-defined>
    <meta:user-defined meta:name="OVERHEID.PostcodeHuisnummer/OVERHEIDop.postcodeHuisnummer">7202AD 25</meta:user-defined>
    <meta:user-defined meta:name="OVERHEIDop.straatnaam">Contrescarp</meta:user-defined>
    <meta:user-defined meta:name="OVERHEIDop.woonplaats">Zutphen</meta:user-defined>
    <meta:user-defined meta:name="DCTERMS.W3CDTF/DCTERMS.available">2021-05-06</meta:user-defined>
    <meta:user-defined meta:name="DCTERMS.W3CDTF/OVERHEIDop.jaargang">2021</meta:user-defined>
    <meta:user-defined meta:name="OVERHEIDop.publicationIssue">5692</meta:user-defined>
    <meta:user-defined meta:name="OVERHEIDop.WsbID/DC.identifier">wsb-2021-5692</meta:user-defined>
    <meta:user-defined meta:name="OVERHEIDop.versieInformatie"/>
  </office:meta>
</office:document-meta>
</file>