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ing 2020-024659 diverse werkzaamheden langs de Stommeerweg en Kudelstaartseweg tussen de 1e J.C. Mensinglaan en het Surfeiland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januari 2021 een vergunning verleend aan Aannemingsbedrijf G. van der Ven B.V. voor </text:p>
            <text:p text:style-name="common-al">a. Het uitvoeren van grondverzet in verband met het verwijderen van stortsteen en baggeren aan de vooroever/ buitentalud van de regionale waterkering van de Horn- en Stommeerpolder; </text:p>
            <text:p text:style-name="common-al">b. Het aanbrengen, hebben en uitbreiden van de vooroever/ buitentalud met zand en bodembescherming (stortsteen) en daarmee dempen van 7100 m² oppervlaktewater in Rijnlands boezem; </text:p>
            <text:p text:style-name="common-al">c. Het compenseren van 7100 m² gedempt oppervlaktewater in Rijnlands boezem door het graven van dezelfde hoeveelheid in hetzelfde peilgebied of door afschrijving van een positief saldo boezemwater van een BRC (Berging Rekening Courant) van derden langs de Stommeerweg en Kudelstaartseweg tussen de 1e J.C. Mensinglaan en het Surfeiland te Aalsmeer. </text:p>
            <text:p text:style-name="common-al"/>
            <text:p text:style-name="common-al">De stukken liggen tot en met 25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Bakker van de afdeling Vergunningverlening &amp; Handhaving, telefoon (071) 306 34 52.</text:p>
            <text:p text:style-name="common-al"/>
            <text:p text:style-name="last-al"> Leiden, 14 januar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648.318 475270.523</meta:user-defined>
    <meta:user-defined meta:name="DC.title">Publicatie waterverguning 2020-024659 diverse werkzaamheden langs de Stommeerweg en Kudelstaartseweg tussen de 1e J.C. Mensinglaan en het Surfeiland te Aalsmeer</meta:user-defined>
    <meta:user-defined meta:name="OVERHEID.PostcodeHuisnummer/OVERHEIDop.postcodeHuisnummer">1431ES 15</meta:user-defined>
    <meta:user-defined meta:name="OVERHEIDop.straatnaam">Stommeerweg</meta:user-defined>
    <meta:user-defined meta:name="OVERHEIDop.woonplaats">Aalsmeer</meta:user-defined>
    <meta:user-defined meta:name="DCTERMS.W3CDTF/DCTERMS.available">2021-01-20</meta:user-defined>
    <meta:user-defined meta:name="DCTERMS.W3CDTF/OVERHEIDop.jaargang">2021</meta:user-defined>
    <meta:user-defined meta:name="OVERHEIDop.externeBijlage">2020-024659|exb-2021-3097</meta:user-defined>
    <meta:user-defined meta:name="OVERHEIDop.publicationIssue">569</meta:user-defined>
    <meta:user-defined meta:name="OVERHEIDop.WsbID/DC.identifier">wsb-2021-569</meta:user-defined>
    <meta:user-defined meta:name="OVERHEIDop.versieInformatie"/>
  </office:meta>
</office:document-meta>
</file>