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straatmeubilair en een ophoging in de kernzone van dijktraject 83, nabij dijkpaal 83.054 en het aanleggen en behouden van een wandelpad in de kernzone en het profiel van vrije ruimte van dijktraject 83, tussen dijkpaal 83.070 en dijkpaal 83.054, nabij Oude Veerstraat te Grevenbicht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mei 2021 aan de vergunninghouder toegezonden.  </text:p>
            <text:p text:style-name="common-al">Het dagelijks bestuur van Waterschap Limburg maakt bekend, dat op 4 mei 2021 onder het stellen van voorschriften, een watervergunning is verleend voor het aanleggen en behouden van straatmeubilair en een ophoging in de kernzone van dijktraject 83, nabij dijkpaal 83.054 en het aanleggen en behouden van een wandelpad in de kernzone en het profiel van vrije ruimte van dijktraject 83, tussen dijkpaal 83.070 en dijkpaal 83.054, nabij Oude Veerstraat te Grevenb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251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me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68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8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8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2516</meta:user-defined>
    <meta:user-defined meta:name="DCTERMS.abstract">het aanleggen en behouden van straatmeubilair en een ophoging in de kernzone van dijktraject 83 nabij Oude Veerstraat te Grevenbicht</meta:user-defined>
    <dc:language>nl</dc:language>
    <meta:user-defined meta:name="OVERHEID.EPSG28992/DC.spatial">181780 337815</meta:user-defined>
    <meta:user-defined meta:name="DC.title">Bekendmaking watervergunning Waterschap Limburg voor het aanleggen en behouden van straatmeubilair en een ophoging in de kernzone van dijktraject 83, nabij dijkpaal 83.054 en het aanleggen en behouden van een wandelpad in de kernzone en het profiel van vrije ruimte van dijktraject 83, tussen dijkpaal 83.070 en dijkpaal 83.054, nabij Oude Veerstraat te Grevenbicht in de gemeente Sittard-Geleen</meta:user-defined>
    <meta:user-defined meta:name="OVERHEIDop.straatnaam">Harrecoven</meta:user-defined>
    <meta:user-defined meta:name="OVERHEIDop.woonplaats">Obbicht</meta:user-defined>
    <meta:user-defined meta:name="DCTERMS.W3CDTF/DCTERMS.available">2021-05-06</meta:user-defined>
    <meta:user-defined meta:name="DCTERMS.W3CDTF/OVERHEIDop.jaargang">2021</meta:user-defined>
    <meta:user-defined meta:name="OVERHEIDop.externeBijlage">Watervergunning 2021-Z2516|exb-2021-27053</meta:user-defined>
    <meta:user-defined meta:name="OVERHEIDop.externeBijlage">Bijlage 1|exb-2021-27054</meta:user-defined>
    <meta:user-defined meta:name="OVERHEIDop.externeBijlage">Bijlage 2|exb-2021-27055</meta:user-defined>
    <meta:user-defined meta:name="OVERHEIDop.externeBijlage">Bijlage 3|exb-2021-27056</meta:user-defined>
    <meta:user-defined meta:name="OVERHEIDop.publicationIssue">5689</meta:user-defined>
    <meta:user-defined meta:name="OVERHEIDop.WsbID/DC.identifier">wsb-2021-5689</meta:user-defined>
    <meta:user-defined meta:name="OVERHEIDop.versieInformatie"/>
  </office:meta>
</office:document-meta>
</file>