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hekwerken haaks op een A-water en twee uitstroompunten voor hemelwater langs het perceel kadastraal bekend als Druten, sectie G, nummer 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hekwerken haaks op een A-water en twee uitstroompunten voor hemelwater langs het perceel kadastraal bekend als Druten, sectie G, nummer 455 een watervergunning te verlenen. </text:p>
            <text:p text:style-name="common-al">Zaaknummer: 2021053109 </text:p>
            <text:p text:style-name="common-al">Start bezwaartermijn: 04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8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8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twee hekwerken haaks op A-water en twee uitstroompunten hemelwater tpv perceel kadastraal bekend als Druten, sectie G, nummer 455</meta:user-defined>
    <dc:language>nl</dc:language>
    <meta:user-defined meta:name="OVERHEID.EPSG28992/DC.spatial">167940.405324613 432693.060637288</meta:user-defined>
    <meta:user-defined meta:name="DC.title">Waterschap Rivierenland - watervergunning voor het plaatsen van twee hekwerken haaks op een A-water en twee uitstroompunten voor hemelwater langs het perceel kadastraal bekend als Druten, sectie G, nummer 455</meta:user-defined>
    <meta:user-defined meta:name="OVERHEID.PostcodeHuisnummer/OVERHEIDop.postcodeHuisnummer">6651KT 50</meta:user-defined>
    <meta:user-defined meta:name="OVERHEIDop.straatnaam">Energieweg</meta:user-defined>
    <meta:user-defined meta:name="OVERHEIDop.woonplaats">Drut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83</meta:user-defined>
    <meta:user-defined meta:name="OVERHEIDop.WsbID/DC.identifier">wsb-2021-5683</meta:user-defined>
    <meta:user-defined meta:name="OVERHEIDop.versieInformatie"/>
  </office:meta>
</office:document-meta>
</file>