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9062 verleende vergunning voor het legaliseren van een bestaande steiger langs de primaire waterkering achter Uitdammer Dorpsstraat 39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steiger langs de primaire waterkering achter Uitdammer Dorpsstraat 39 in Uitdam </meta:user-defined>
    <dc:language>nl</dc:language>
    <meta:user-defined meta:name="OVERHEID.EPSG28992/DC.spatial">133408.430991481 492287.854681473</meta:user-defined>
    <meta:user-defined meta:name="DC.title">21.0749062 verleende vergunning voor het legaliseren van een bestaande steiger langs de primaire waterkering achter Uitdammer Dorpsstraat 39 in Uitdam</meta:user-defined>
    <meta:user-defined meta:name="OVERHEID.PostcodeHuisnummer/OVERHEIDop.postcodeHuisnummer">1154PS 41</meta:user-defined>
    <meta:user-defined meta:name="OVERHEIDop.straatnaam">Uitdammer Dorpsstraat</meta:user-defined>
    <meta:user-defined meta:name="OVERHEIDop.woonplaats">Uit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80</meta:user-defined>
    <meta:user-defined meta:name="OVERHEIDop.WsbID/DC.identifier">wsb-2021-5680</meta:user-defined>
    <meta:user-defined meta:name="OVERHEIDop.versieInformatie"/>
  </office:meta>
</office:document-meta>
</file>