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366 het hebben en aanbrengen van een omhullende mantelbuis nabij Noordenseweg 60C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vergunning verleend aan Liander N.V. voor het hebben en aanbrengen van een Ø 200 millimeter PE 100 SDR 11 omhullende mantelbuis met daarin twee Ø 63 millimeter PE 100 SDR 11 leidingen en twee Ø 63 millimeter PE100 SDR 11 mantelbuizen door middel van een gestuurde boring waarbij het intredepunt zich in de kernzone van de regionale waterkering bevindt nabij Noordenseweg 60C te Nieuwkoop.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de afdeling Vergunningverlening &amp; Handhaving, telefoon (071) 306 36 11. </text:p>
            <text:p text:style-name="common-al"/>
            <text:p text:style-name="last-al">Leiden, 14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503 463339</meta:user-defined>
    <meta:user-defined meta:name="DC.title">Publicatie watervergunning 2020-025366 het hebben en aanbrengen van een omhullende mantelbuis nabij Noordenseweg 60C te Nieuwkoop</meta:user-defined>
    <meta:user-defined meta:name="OVERHEID.PostcodeHuisnummer/OVERHEIDop.postcodeHuisnummer">2421XZ 60</meta:user-defined>
    <meta:user-defined meta:name="OVERHEIDop.straatnaam">Noordenseweg</meta:user-defined>
    <meta:user-defined meta:name="OVERHEIDop.woonplaats">Nieuwkoop</meta:user-defined>
    <meta:user-defined meta:name="DCTERMS.W3CDTF/DCTERMS.available">2021-01-20</meta:user-defined>
    <meta:user-defined meta:name="DCTERMS.W3CDTF/OVERHEIDop.jaargang">2021</meta:user-defined>
    <meta:user-defined meta:name="OVERHEIDop.externeBijlage">2020-025366|exb-2021-3096</meta:user-defined>
    <meta:user-defined meta:name="OVERHEIDop.publicationIssue">568</meta:user-defined>
    <meta:user-defined meta:name="OVERHEIDop.WsbID/DC.identifier">wsb-2021-568</meta:user-defined>
    <meta:user-defined meta:name="OVERHEIDop.versieInformatie"/>
  </office:meta>
</office:document-meta>
</file>