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920 verleende vergunning voor het plaatsen van vier afmeerpalen in de Zaan ten behoeve van een wachtplaats bij de Coenbrug ter hoogte van Oostzijde 40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vier afmeerpalen in de Zaan ten behoeve van een wachtplaats bij de Coenbrug ter hoogte van Oostzijde 400 in Zaandam</meta:user-defined>
    <dc:language>nl</dc:language>
    <meta:user-defined meta:name="OVERHEID.EPSG28992/DC.spatial">116013.505611087 497108.423299012</meta:user-defined>
    <meta:user-defined meta:name="DC.title">21.0748920 verleende vergunning voor het plaatsen van vier afmeerpalen in de Zaan ten behoeve van een wachtplaats bij de Coenbrug ter hoogte van Oostzijde 400 in Zaandam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74</meta:user-defined>
    <meta:user-defined meta:name="OVERHEIDop.WsbID/DC.identifier">wsb-2021-5674</meta:user-defined>
    <meta:user-defined meta:name="OVERHEIDop.versieInformatie"/>
  </office:meta>
</office:document-meta>
</file>