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g 2020-024928 het aanleggen en hebben va 2 mantelbuizen langs de Amsterdamseweg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vergunning verleend aan Liander N.V. voor het aanleggen middels een HDD-boring en hebben van 2 mantelbuizen Ø125 mm in de kern- en beschermingszone van de regionale waterkering ten behoeve van een laagspanning en middenspanningskabel langs de Amsterdamseweg in Ter Aar. </text:p>
            <text:p text:style-name="common-al"/>
            <text:p text:style-name="common-al">De stukken liggen tot en met 25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285.202 465227.287</meta:user-defined>
    <meta:user-defined meta:name="DC.title">Publicatie watervergunnig 2020-024928 het aanleggen en hebben va 2 mantelbuizen langs de Amsterdamseweg in Ter Aar</meta:user-defined>
    <meta:user-defined meta:name="OVERHEID.PostcodeHuisnummer/OVERHEIDop.postcodeHuisnummer">2461BX 39</meta:user-defined>
    <meta:user-defined meta:name="OVERHEIDop.straatnaam">Ringdijk</meta:user-defined>
    <meta:user-defined meta:name="OVERHEIDop.woonplaats">Ter Aar</meta:user-defined>
    <meta:user-defined meta:name="DCTERMS.W3CDTF/DCTERMS.available">2021-01-20</meta:user-defined>
    <meta:user-defined meta:name="DCTERMS.W3CDTF/OVERHEIDop.jaargang">2021</meta:user-defined>
    <meta:user-defined meta:name="OVERHEIDop.externeBijlage">2020-024928|exb-2021-3095</meta:user-defined>
    <meta:user-defined meta:name="OVERHEIDop.publicationIssue">567</meta:user-defined>
    <meta:user-defined meta:name="OVERHEIDop.WsbID/DC.identifier">wsb-2021-567</meta:user-defined>
    <meta:user-defined meta:name="OVERHEIDop.versieInformatie"/>
  </office:meta>
</office:document-meta>
</file>