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maken van een kleirand voor zwaluwen aan de waterkant bij een waterkering nabij Langs de Wal in Wijk bij Duurstede (code HDSR72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kleirand voor zwaluwen door het keren van een strook grond in het profiel van vrije ruimte buiten de zone waterstaatswerk van een primaire waterkering, nabij Langs de Wal in de gemeente Wijk bij Duurstede.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HDSR72283</meta:user-defined>
    <meta:user-defined meta:name="DCTERMS.abstract">Watervergunning voor het maken van een kleirand voor zwaluwen door het keren van een strook grond in het profiel van vrije ruimte buiten de zone waterstaatswerk van een primaire waterkering, nabij Langs de Wal in de gemeente Wijk bij Duurstede.</meta:user-defined>
    <dc:language>nl</dc:language>
    <meta:user-defined meta:name="OVERHEID.EPSG28992/DC.spatial">152164.214 442375.577</meta:user-defined>
    <meta:user-defined meta:name="OVERHEID.EPSG28992/DC.spatial">152170.111 442374.287</meta:user-defined>
    <meta:user-defined meta:name="OVERHEID.EPSG28992/DC.spatial">152176.93 442373.364</meta:user-defined>
    <meta:user-defined meta:name="OVERHEID.EPSG28992/DC.spatial">152183.381 442372.441</meta:user-defined>
    <meta:user-defined meta:name="DC.title">Hoogheemraadschap De Stichtse Rijnlanden – Verleende watervergunning voor het maken van een kleirand voor zwaluwen aan de waterkant bij een waterkering nabij Langs de Wal in Wijk bij Duurstede (code HDSR72283)</meta:user-defined>
    <meta:user-defined meta:name="OVERHEID.PostcodeHuisnummer/OVERHEIDop.postcodeHuisnummer">3961AD 34</meta:user-defined>
    <meta:user-defined meta:name="OVERHEID.PostcodeHuisnummer/OVERHEIDop.postcodeHuisnummer">3961AD 34</meta:user-defined>
    <meta:user-defined meta:name="OVERHEID.PostcodeHuisnummer/OVERHEIDop.postcodeHuisnummer">3961AB 27</meta:user-defined>
    <meta:user-defined meta:name="OVERHEID.PostcodeHuisnummer/OVERHEIDop.postcodeHuisnummer">3961AB 27</meta:user-defined>
    <meta:user-defined meta:name="OVERHEIDop.straatnaam">Vlierstraat</meta:user-defined>
    <meta:user-defined meta:name="OVERHEIDop.straatnaam">Vlierstraat</meta:user-defined>
    <meta:user-defined meta:name="OVERHEIDop.straatnaam">Langs de Wal</meta:user-defined>
    <meta:user-defined meta:name="OVERHEIDop.straatnaam">Langs de Wal</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DCTERMS.W3CDTF/DCTERMS.available">2021-05-06</meta:user-defined>
    <meta:user-defined meta:name="DCTERMS.W3CDTF/OVERHEIDop.jaargang">2021</meta:user-defined>
    <meta:user-defined meta:name="OVERHEIDop.externeBijlage">Watervergunning HDSR 72283|exb-2021-26982</meta:user-defined>
    <meta:user-defined meta:name="OVERHEIDop.externeBijlage">Bijlage 1 - HDSR 72283|exb-2021-26983</meta:user-defined>
    <meta:user-defined meta:name="OVERHEIDop.externeBijlage">Bijlage 2 - HDSR 72283|exb-2021-26984</meta:user-defined>
    <meta:user-defined meta:name="OVERHEIDop.publicationIssue">5669</meta:user-defined>
    <meta:user-defined meta:name="OVERHEIDop.WsbID/DC.identifier">wsb-2021-5669</meta:user-defined>
    <meta:user-defined meta:name="OVERHEIDop.versieInformatie"/>
  </office:meta>
</office:document-meta>
</file>