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48833 verleende vergunning voor de aanleg van kabel in de berm van Zwaagdijk, waarbij de Zwaagdijk, het fietspad en een waterloop wordt gekruist, bij Zwaagdijk 424A in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6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6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6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kabel in de berm van Zwaagdijk, waarbij de Zwaagdijk, het fietspad en een waterloop wordt gekruist, bij Zwaagdijk 424A in Zwaagdijk-West</meta:user-defined>
    <dc:language>nl</dc:language>
    <meta:user-defined meta:name="OVERHEID.EPSG28992/DC.spatial">132079.591991341 520604.873046511</meta:user-defined>
    <meta:user-defined meta:name="DC.title">21.0748833 verleende vergunning voor de aanleg van kabel in de berm van Zwaagdijk, waarbij de Zwaagdijk, het fietspad en een waterloop wordt gekruist, bij Zwaagdijk 424A in Zwaagdijk-West</meta:user-defined>
    <meta:user-defined meta:name="OVERHEID.PostcodeHuisnummer/OVERHEIDop.postcodeHuisnummer">1686PJ 424</meta:user-defined>
    <meta:user-defined meta:name="OVERHEIDop.straatnaam">Zwaagdijk</meta:user-defined>
    <meta:user-defined meta:name="OVERHEIDop.woonplaats">Zwaagdijk-West</meta:user-defined>
    <meta:user-defined meta:name="DCTERMS.W3CDTF/DCTERMS.available">2021-05-06</meta:user-defined>
    <meta:user-defined meta:name="DCTERMS.W3CDTF/OVERHEIDop.jaargang">2021</meta:user-defined>
    <meta:user-defined meta:name="OVERHEIDop.publicationIssue">5668</meta:user-defined>
    <meta:user-defined meta:name="OVERHEIDop.WsbID/DC.identifier">wsb-2021-5668</meta:user-defined>
    <meta:user-defined meta:name="OVERHEIDop.versieInformatie"/>
  </office:meta>
</office:document-meta>
</file>