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tationsweg te Geertuidenberg.</text:p>
      <text:section text:name="zakelijke-mededeling_id1-3-2" text:style-name="zakelijke-mededeling">
        <text:section text:name="zakelijke-mededeling-tekst_id1-3-2-1" text:style-name="zakelijke-mededeling-tekst">
          <text:section text:name="tekst_id1-3-2-1-1" text:style-name="tekst">
            <text:p text:style-name="common-al">Besluitnummer 418988 ingevolge de Keur waterschap Brabantse Delta 2015 bekend gemaakt op 30 april 2021 voor het verwijderen, vervangen en onderhouden van de openbare verlichting in de primaire waterkeringen P30 en P38 aan de Stationsweg te Geertruidenberg in, op of onder een waterkering bij ons waterschap bekend als de Stationsweg in de gemeente Geertruidenberg.</text:p>
            <text:p text:style-name="common-al"/>
            <text:p text:style-name="common-al">Op grond van de Algemene wet bestuursrecht (Awb) kunnen belanghebbenden tegen dit besluit een bezwaarschrift indienen. De termijn voor het indienen van een bezwaarschrift is 6 weken, ingaande op 1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6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6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6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621 412413</meta:user-defined>
    <meta:user-defined meta:name="DC.title">Watervergunning van waterschap Brabantse Delta voor waterhuishoudkundige werkzaamheden ter hoogte van de Stationsweg te Geertuidenberg.</meta:user-defined>
    <meta:user-defined meta:name="OVERHEID.PostcodeHuisnummer/OVERHEIDop.postcodeHuisnummer">4931BX 33</meta:user-defined>
    <meta:user-defined meta:name="OVERHEIDop.straatnaam">Stationsweg</meta:user-defined>
    <meta:user-defined meta:name="OVERHEIDop.woonplaats">Geertruidenberg</meta:user-defined>
    <meta:user-defined meta:name="DCTERMS.W3CDTF/DCTERMS.available">2021-05-06</meta:user-defined>
    <meta:user-defined meta:name="DCTERMS.W3CDTF/OVERHEIDop.jaargang">2021</meta:user-defined>
    <meta:user-defined meta:name="OVERHEIDop.externeBijlage">Besluit 418988|exb-2021-26963</meta:user-defined>
    <meta:user-defined meta:name="OVERHEIDop.externeBijlage">0652394165-A|exb-2021-26964</meta:user-defined>
    <meta:user-defined meta:name="OVERHEIDop.externeBijlage">0652394165-B|exb-2021-26965</meta:user-defined>
    <meta:user-defined meta:name="OVERHEIDop.externeBijlage">0652394165-C|exb-2021-26966</meta:user-defined>
    <meta:user-defined meta:name="OVERHEIDop.publicationIssue">5665</meta:user-defined>
    <meta:user-defined meta:name="OVERHEIDop.WsbID/DC.identifier">wsb-2021-5665</meta:user-defined>
    <meta:user-defined meta:name="OVERHEIDop.versieInformatie"/>
  </office:meta>
</office:document-meta>
</file>