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beschoeiing en damwand in A-water 007436 ter plaatse van Noorderhoek 2 te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beschoeiing en damwand in A-water 007436 ter plaatse van Noorderhoek 2 te Heerewaarden een watervergunning te verlenen. </text:p>
            <text:p text:style-name="common-al">Zaaknummer: 2021035697 </text:p>
            <text:p text:style-name="common-al">Start bezwaartermijn: 04-05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650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65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65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atsen beschoeiing en damwand in A-water 007436 ter plaatse van Noorderhoek 2 te Heerewaarden</meta:user-defined>
    <dc:language>nl</dc:language>
    <meta:user-defined meta:name="OVERHEID.EPSG28992/DC.spatial">155534.278240161 425623.826976327</meta:user-defined>
    <meta:user-defined meta:name="DC.title">Waterschap Rivierenland - watervergunning voor het plaatsen van beschoeiing en damwand in A-water 007436 ter plaatse van Noorderhoek 2 te Heerewaarden</meta:user-defined>
    <meta:user-defined meta:name="OVERHEID.PostcodeHuisnummer/OVERHEIDop.postcodeHuisnummer">6624AX 2</meta:user-defined>
    <meta:user-defined meta:name="OVERHEIDop.straatnaam">Noorderhoek</meta:user-defined>
    <meta:user-defined meta:name="OVERHEIDop.woonplaats">Heerewaard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5650</meta:user-defined>
    <meta:user-defined meta:name="OVERHEIDop.WsbID/DC.identifier">wsb-2021-5650</meta:user-defined>
    <meta:user-defined meta:name="OVERHEIDop.versieInformatie"/>
  </office:meta>
</office:document-meta>
</file>