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6277 verleende vergunning voor het aanbrengen van verharding door bouw Wadden Experience, het verbreden van een sloot en aanleg dam bij Van Ewijckskade 1a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5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verharding door bouw Wadden Experience, het verbreden van een sloot en aanleg dam bij Van Ewijckskade 1a in Anna Paulowna</meta:user-defined>
    <dc:language>nl</dc:language>
    <meta:user-defined meta:name="OVERHEID.EPSG28992/DC.spatial">118916.364 542240.435</meta:user-defined>
    <meta:user-defined meta:name="DC.title">21.0006277 verleende vergunning voor het aanbrengen van verharding door bouw Wadden Experience, het verbreden van een sloot en aanleg dam bij Van Ewijckskade 1a in Anna Paulowna</meta:user-defined>
    <meta:user-defined meta:name="OVERHEID.PostcodeHuisnummer/OVERHEIDop.postcodeHuisnummer">1761JA 1</meta:user-defined>
    <meta:user-defined meta:name="OVERHEIDop.straatnaam">van Ewijckskade</meta:user-defined>
    <meta:user-defined meta:name="OVERHEIDop.woonplaats">Anna Paulowna</meta:user-defined>
    <meta:user-defined meta:name="DCTERMS.W3CDTF/DCTERMS.available">2021-01-19</meta:user-defined>
    <meta:user-defined meta:name="DCTERMS.W3CDTF/OVERHEIDop.jaargang">2021</meta:user-defined>
    <meta:user-defined meta:name="OVERHEIDop.publicationIssue">565</meta:user-defined>
    <meta:user-defined meta:name="OVERHEIDop.WsbID/DC.identifier">wsb-2021-565</meta:user-defined>
    <meta:user-defined meta:name="OVERHEIDop.versieInformatie"/>
  </office:meta>
</office:document-meta>
</file>