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t.p.v. Rijksstraatweg 1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A-water t.p.v. Rijksstraatweg 12a te Culemborg een watervergunning te verlenen. </text:p>
            <text:p text:style-name="common-al">Zaaknummer: 2021017580 </text:p>
            <text:p text:style-name="common-al">Start bezwaartermijn: 04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in A-water t.p.v. Rijksstraatweg 12a te Culemborg</meta:user-defined>
    <dc:language>nl</dc:language>
    <meta:user-defined meta:name="OVERHEID.EPSG28992/DC.spatial">144845 439801</meta:user-defined>
    <meta:user-defined meta:name="DC.title">Waterschap Rivierenland - watervergunning voor het plaatsen van een damwand in A-water t.p.v. Rijksstraatweg 12a te Culemborg</meta:user-defined>
    <meta:user-defined meta:name="OVERHEID.PostcodeHuisnummer/OVERHEIDop.postcodeHuisnummer">4103NK 12</meta:user-defined>
    <meta:user-defined meta:name="OVERHEIDop.straatnaam">Rijksstraatweg</meta:user-defined>
    <meta:user-defined meta:name="OVERHEIDop.woonplaats">Culembo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49</meta:user-defined>
    <meta:user-defined meta:name="OVERHEIDop.WsbID/DC.identifier">wsb-2021-5649</meta:user-defined>
    <meta:user-defined meta:name="OVERHEIDop.versieInformatie"/>
  </office:meta>
</office:document-meta>
</file>