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081</text:p>
            <text:p text:style-name="common-al">Het college van dijkgraaf en hoogheemraden van Delfland heeft het besluit genomen om een watervergunning te verlenen voor het aanleggen en hebben van een kabel in de beschermingszone van een regionale waterkering op de locatie Zuidersingel ter hoogte van huisnummer 103C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1</meta:user-defined>
    <dc:language>nl</dc:language>
    <meta:user-defined meta:name="OVERHEID.EPSG28992/DC.spatial">90248.357 443049.64</meta:user-defined>
    <meta:user-defined meta:name="DC.title">Hoogheemraadschap van Delfland – Watervergunning Zuidersingel gemeente Lansingerland  (Berkel en Rodenrijs)</meta:user-defined>
    <meta:user-defined meta:name="OVERHEID.PostcodeHuisnummer/OVERHEIDop.postcodeHuisnummer">2651AH 103</meta:user-defined>
    <meta:user-defined meta:name="OVERHEIDop.straatnaam">Zuidersingel</meta:user-defined>
    <meta:user-defined meta:name="OVERHEIDop.woonplaats">Berkel en Rodenrijs</meta:user-defined>
    <meta:user-defined meta:name="DCTERMS.W3CDTF/DCTERMS.available">2021-05-06</meta:user-defined>
    <meta:user-defined meta:name="DCTERMS.W3CDTF/OVERHEIDop.jaargang">2021</meta:user-defined>
    <meta:user-defined meta:name="OVERHEIDop.externeBijlage">2021-009081 watervergunning|exb-2021-26928</meta:user-defined>
    <meta:user-defined meta:name="OVERHEIDop.externeBijlage">2021-009081 toelichting|exb-2021-26929</meta:user-defined>
    <meta:user-defined meta:name="OVERHEIDop.publicationIssue">5648</meta:user-defined>
    <meta:user-defined meta:name="OVERHEIDop.WsbID/DC.identifier">wsb-2021-5648</meta:user-defined>
    <meta:user-defined meta:name="OVERHEIDop.versieInformatie"/>
  </office:meta>
</office:document-meta>
</file>