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een kelder, ter hoogte van Gustav Mahlerlaan 2970, 1081 LA Amsterdam - AGV - WN2021-00239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aanleggen van een kelder, ter hoogte van Gustav Mahlerlaan 2970, 1081 LA Amsterdam. Waternet behandelt deze aanvraag namens AGV.</text:p>
            <text:p text:style-name="tussenkopcur">Stukken inzien</text:p>
            <text:p text:style-name="common-al">Vanaf 6 mei 2021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21 mei 2021 kunt u bij ons uw zienswijze bij de aanvraag geven. Dit kan zowel schriftelijk als mondeling. Stuur uw zienswijze naar: Het dagelijks bestuur van AGV/Waternet, afdeling Vergunningen, Toezicht en Handhaving, Postbus 94370, 1090 GJ Amsterdam. Vermeldt u hierbij ons zaaknummer WN2021-002393?</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H.T.J. Wester, telefoon 06-12356067. Als u daarbij ons zaaknummer WN2021-002393 vermeldt, kunnen wij u sneller helpen.</text:p>
            <text:p text:style-name="common-al"/>
            <text:p text:style-name="last-al">Amsterdam, 6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64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4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4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anvraa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181.446 483363.558</meta:user-defined>
    <meta:user-defined meta:name="DC.title">Aanvraag watervergunning voor het aanleggen van een kelder, ter hoogte van Gustav Mahlerlaan 2970, 1081 LA Amsterdam - AGV - WN2021-002393</meta:user-defined>
    <meta:user-defined meta:name="OVERHEID.PostcodeHuisnummer/OVERHEIDop.postcodeHuisnummer">1081LA 2970</meta:user-defined>
    <meta:user-defined meta:name="OVERHEIDop.straatnaam">Gustav Mahlerlaan</meta:user-defined>
    <meta:user-defined meta:name="OVERHEIDop.woonplaats">Amsterdam</meta:user-defined>
    <meta:user-defined meta:name="DCTERMS.W3CDTF/DCTERMS.available">2021-05-06</meta:user-defined>
    <meta:user-defined meta:name="DCTERMS.W3CDTF/OVERHEIDop.jaargang">2021</meta:user-defined>
    <meta:user-defined meta:name="OVERHEIDop.externeBijlage">bijlage 1|exb-2021-26922</meta:user-defined>
    <meta:user-defined meta:name="OVERHEIDop.externeBijlage">bijlage 2|exb-2021-26923</meta:user-defined>
    <meta:user-defined meta:name="OVERHEIDop.externeBijlage">bijlage 3|exb-2021-26924</meta:user-defined>
    <meta:user-defined meta:name="OVERHEIDop.externeBijlage">bijlage 4|exb-2021-26925</meta:user-defined>
    <meta:user-defined meta:name="OVERHEIDop.publicationIssue">5647</meta:user-defined>
    <meta:user-defined meta:name="OVERHEIDop.WsbID/DC.identifier">wsb-2021-5647</meta:user-defined>
    <meta:user-defined meta:name="OVERHEIDop.versieInformatie"/>
  </office:meta>
</office:document-meta>
</file>