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8476 verleende vergunning voor het plaatsen van een steiger om een terras te realiseren bij restaurant Roezemoes bij Hermitage 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4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om een terras te realiseren bij restaurant Roezemoes bij Hermitage 7 in Zaandam</meta:user-defined>
    <dc:language>nl</dc:language>
    <meta:user-defined meta:name="OVERHEID.EPSG28992/DC.spatial">116253.000086307 494633.00046588</meta:user-defined>
    <meta:user-defined meta:name="DC.title">21.0748476 verleende vergunning voor het plaatsen van een steiger om een terras te realiseren bij restaurant Roezemoes bij Hermitage 7 in Zaandam</meta:user-defined>
    <meta:user-defined meta:name="OVERHEID.PostcodeHuisnummer/OVERHEIDop.postcodeHuisnummer">1506TX 1</meta:user-defined>
    <meta:user-defined meta:name="OVERHEIDop.straatnaam">Hermitage</meta:user-defined>
    <meta:user-defined meta:name="OVERHEIDop.woonplaats">Zaa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42</meta:user-defined>
    <meta:user-defined meta:name="OVERHEIDop.WsbID/DC.identifier">wsb-2021-5642</meta:user-defined>
    <meta:user-defined meta:name="OVERHEIDop.versieInformatie"/>
  </office:meta>
</office:document-meta>
</file>