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48456 verleende vergunning voor het graven en verbreden van waterlopen, de aanleg van beschoeiing in een deelplandeel van Plan Zwaagdijk Oost i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4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4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4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en verbreden van waterlopen, de aanleg van beschoeiing in een deelplandeel van Plan Zwaagdijk Oost in Zwaagdijk</meta:user-defined>
    <dc:language>nl</dc:language>
    <meta:user-defined meta:name="OVERHEID.EPSG28992/DC.spatial">137355.018556974 523770.255589223</meta:user-defined>
    <meta:user-defined meta:name="DC.title">21.0748456 verleende vergunning voor het graven en verbreden van waterlopen, de aanleg van beschoeiing in een deelplandeel van Plan Zwaagdijk Oost in Zwaagdijk</meta:user-defined>
    <meta:user-defined meta:name="OVERHEID.PostcodeHuisnummer/OVERHEIDop.postcodeHuisnummer">1684NE 197</meta:user-defined>
    <meta:user-defined meta:name="OVERHEIDop.straatnaam">Zwaagdijk</meta:user-defined>
    <meta:user-defined meta:name="OVERHEIDop.woonplaats">Zwaagdijk-Oost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40</meta:user-defined>
    <meta:user-defined meta:name="OVERHEIDop.WsbID/DC.identifier">wsb-2021-5640</meta:user-defined>
    <meta:user-defined meta:name="OVERHEIDop.versieInformatie"/>
  </office:meta>
</office:document-meta>
</file>