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van een dam met duiker, het verwijderen van een dam met duiker en het plaatsen van een brug in/over A-water 111414, ter hoogte van de Dreef 23 te E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nieuwen van een dam met duiker, het verwijderen van een dam met duiker en het plaatsen van een brug in/over A-water 111414, ter hoogte van de Dreef 23 te Est een watervergunning te verlenen. </text:p>
            <text:p text:style-name="common-al">Zaaknummer: 2020155305 </text:p>
            <text:p text:style-name="common-al">Start bezwaartermijn: 15-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nieuwen van een dam met duiker, het verwijderen van een dam met duiker, het plaatsen van een brug, in/over A-water 11414 t.p.v. Dreef 23 te Est</meta:user-defined>
    <dc:language>nl</dc:language>
    <meta:user-defined meta:name="OVERHEID.EPSG28992/DC.spatial">150350.325840818 428913.447370657</meta:user-defined>
    <meta:user-defined meta:name="DC.title">Waterschap Rivierenland - watervergunning voor het vernieuwen van een dam met duiker, het verwijderen van een dam met duiker en het plaatsen van een brug in/over A-water 111414, ter hoogte van de Dreef 23 te Est</meta:user-defined>
    <meta:user-defined meta:name="OVERHEID.PostcodeHuisnummer/OVERHEIDop.postcodeHuisnummer">4185NH 24</meta:user-defined>
    <meta:user-defined meta:name="OVERHEIDop.straatnaam">Dreef</meta:user-defined>
    <meta:user-defined meta:name="OVERHEIDop.woonplaats">Est</meta:user-defined>
    <meta:user-defined meta:name="DCTERMS.W3CDTF/DCTERMS.available">2021-01-19</meta:user-defined>
    <meta:user-defined meta:name="DCTERMS.W3CDTF/OVERHEIDop.jaargang">2021</meta:user-defined>
    <meta:user-defined meta:name="OVERHEIDop.publicationIssue">564</meta:user-defined>
    <meta:user-defined meta:name="OVERHEIDop.WsbID/DC.identifier">wsb-2021-564</meta:user-defined>
    <meta:user-defined meta:name="OVERHEIDop.versieInformatie"/>
  </office:meta>
</office:document-meta>
</file>