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op-afrit en het verplaatsen van een trap, Lekdijk Oost 26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3941, verzenddatum 4 mei 2021) het aanbrengen en hebben van een op-afrit en het verplaatsen en hebben van een trap op de primaire waterkering ter plaatse van Lekdijk Oost 26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3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3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3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802 437359</meta:user-defined>
    <meta:user-defined meta:name="DC.title">Verleende watervergunning voor het aanbrengen van een op-afrit en het verplaatsen van een trap, Lekdijk Oost 26 in Bergambacht.</meta:user-defined>
    <meta:user-defined meta:name="OVERHEID.PostcodeHuisnummer/OVERHEIDop.postcodeHuisnummer">2861GA 26</meta:user-defined>
    <meta:user-defined meta:name="OVERHEIDop.straatnaam">Lekdijk-Oost</meta:user-defined>
    <meta:user-defined meta:name="OVERHEIDop.woonplaats">Bergamba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30</meta:user-defined>
    <meta:user-defined meta:name="OVERHEIDop.WsbID/DC.identifier">wsb-2021-5630</meta:user-defined>
    <meta:user-defined meta:name="OVERHEIDop.versieInformatie"/>
  </office:meta>
</office:document-meta>
</file>