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am met duiker aan de Larenseweg in Mark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lengen van een dam met duiker.</text:p>
            <text:p text:style-name="common-al">Locatie: Larenseweg 29 Markelo</text:p>
            <text:p text:style-name="common-al">Zaaknummer: 6066</text:p>
            <text:p text:style-name="common-al">Datum bekendmaking besluit: 3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8082 472185</meta:user-defined>
    <meta:user-defined meta:name="DC.title">Verleende watervergunning, voor het verlengen van een dam met duiker aan de Larenseweg in Markelo</meta:user-defined>
    <meta:user-defined meta:name="OVERHEID.PostcodeHuisnummer/OVERHEIDop.postcodeHuisnummer">7475PV 29</meta:user-defined>
    <meta:user-defined meta:name="OVERHEIDop.straatnaam">Larenseweg</meta:user-defined>
    <meta:user-defined meta:name="OVERHEIDop.woonplaats">Markelo</meta:user-defined>
    <meta:user-defined meta:name="DCTERMS.W3CDTF/DCTERMS.available">2021-05-06</meta:user-defined>
    <meta:user-defined meta:name="DCTERMS.W3CDTF/OVERHEIDop.jaargang">2021</meta:user-defined>
    <meta:user-defined meta:name="OVERHEIDop.publicationIssue">5629</meta:user-defined>
    <meta:user-defined meta:name="OVERHEIDop.WsbID/DC.identifier">wsb-2021-5629</meta:user-defined>
    <meta:user-defined meta:name="OVERHEIDop.versieInformatie"/>
  </office:meta>
</office:document-meta>
</file>