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wadi met noodoverloop nabij de Dijkstraat in Aal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aanleggen van een wadi met noodoverloop in de Boven Slinge</text:p>
            <text:p text:style-name="common-al">Locatie: nabij Dijkstraat 13 Aalten</text:p>
            <text:p text:style-name="common-al">Zaaknummer: 5253</text:p>
            <text:p text:style-name="common-al">Datum bekendmaking besluit: 3 me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62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2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62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7151.957 437980.821</meta:user-defined>
    <meta:user-defined meta:name="DC.title">Verleende watervergunning, voor het aanleggen van een wadi met noodoverloop nabij de Dijkstraat in Aalten</meta:user-defined>
    <meta:user-defined meta:name="OVERHEID.PostcodeHuisnummer/OVERHEIDop.postcodeHuisnummer">7121ES 13</meta:user-defined>
    <meta:user-defined meta:name="OVERHEIDop.straatnaam">Dijkstraat</meta:user-defined>
    <meta:user-defined meta:name="OVERHEIDop.woonplaats">Aalten</meta:user-defined>
    <meta:user-defined meta:name="DCTERMS.W3CDTF/DCTERMS.available">2021-05-06</meta:user-defined>
    <meta:user-defined meta:name="DCTERMS.W3CDTF/OVERHEIDop.jaargang">2021</meta:user-defined>
    <meta:user-defined meta:name="OVERHEIDop.publicationIssue">5628</meta:user-defined>
    <meta:user-defined meta:name="OVERHEIDop.WsbID/DC.identifier">wsb-2021-5628</meta:user-defined>
    <meta:user-defined meta:name="OVERHEIDop.versieInformatie"/>
  </office:meta>
</office:document-meta>
</file>