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eindseweg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pril 2021 met registratienummer 0652417747 voor het aankleggen van glsvezelkabel kruisend met twee overige keringen en met a-water door middel van een gestuurde boring ter hoogte van Oosteindseweg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3279.837 391703.111</meta:user-defined>
    <meta:user-defined meta:name="DC.title">Aanvraag watervergunning voor het uitvoeren van waterhuishoudkundige werkzaamheden ter hoogte van Oosteindseweg te Rijsbergen.</meta:user-defined>
    <meta:user-defined meta:name="OVERHEID.PostcodeHuisnummer/OVERHEIDop.postcodeHuisnummer">4891TJ 4</meta:user-defined>
    <meta:user-defined meta:name="OVERHEIDop.straatnaam">Pannenhoef</meta:user-defined>
    <meta:user-defined meta:name="OVERHEIDop.woonplaats">Rijsber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27</meta:user-defined>
    <meta:user-defined meta:name="OVERHEIDop.WsbID/DC.identifier">wsb-2021-5627</meta:user-defined>
    <meta:user-defined meta:name="OVERHEIDop.versieInformatie"/>
  </office:meta>
</office:document-meta>
</file>