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het watersysteem voor het bouwrijpmaken t.b.v. het woningbouwplan Het Leeuwse Veld West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wijzigen van het watersysteem voor het bouwrijpmaken t.b.v. het woningbouwplan Het Leeuwse Veld West te Beneden-Leeuwen een watervergunning te verlenen. </text:p>
            <text:p text:style-name="common-al">Zaaknummer: 2021002926 </text:p>
            <text:p text:style-name="common-al">Start bezwaartermijn: 30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26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2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626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wijzigingen watersysteem voor het bouwrijpmaken t.b.v. Het Leeuwse Veld West te Beneden-Leeuwen</meta:user-defined>
    <dc:language>nl</dc:language>
    <meta:user-defined meta:name="OVERHEID.EPSG28992/DC.spatial">163795.327 431646.43</meta:user-defined>
    <meta:user-defined meta:name="DC.title">Waterschap Rivierenland - watervergunning voor het wijzigen van het watersysteem voor het bouwrijpmaken t.b.v. het woningbouwplan Het Leeuwse Veld West te Beneden-Leeuwen</meta:user-defined>
    <meta:user-defined meta:name="OVERHEID.PostcodeHuisnummer/OVERHEIDop.postcodeHuisnummer">6658MB 74</meta:user-defined>
    <meta:user-defined meta:name="OVERHEIDop.straatnaam">Lisdoddestraat</meta:user-defined>
    <meta:user-defined meta:name="OVERHEIDop.woonplaats">Beneden-Leeuw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5626</meta:user-defined>
    <meta:user-defined meta:name="OVERHEIDop.WsbID/DC.identifier">wsb-2021-5626</meta:user-defined>
    <meta:user-defined meta:name="OVERHEIDop.versieInformatie"/>
  </office:meta>
</office:document-meta>
</file>