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ngsvergunning 2021-007186 diverse wijzigingen van vergunning V64416 ter hoogte van Wasbeeklaan 2a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mei 2021 een wijzigingsvergunning verleend voor het wijzigen van vergunning V64416 </text:p>
            <text:p text:style-name="common-al">• het wijzigen van de locatie voor het graven van 427 m² oppervlaktewater, op een kruising tussen een overige watergang en een hoofdwatergang in de boezem, ter hoogte van Wasbeeklaan 2a, op perceel E801 in Warmond; • het wijzigen van de locatie van de te verleggen regionale waterkering ter hoogte van het te verbrede boezemwater, ter hoogte van Wasbeeklaan 2a, op perceel E801 in Warmond; </text:p>
            <text:p text:style-name="common-al">• het graven/verbreden van een hoofdwatergang ter hoogte van Wasbeeklaan 2a, op perceel E801 in Warmond. </text:p>
            <text:p text:style-name="common-al"/>
            <text:p text:style-name="common-al">De stukken liggen tot en met 14 juni 2021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ia telefoonnummer 071-306 36 05 </text:p>
            <text:p text:style-name="common-al"/>
            <text:p text:style-name="last-al">Leiden, 3 me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23</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3</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3</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358.239 469739.953</meta:user-defined>
    <meta:user-defined meta:name="DC.title">Publicatie wijzigngsvergunning 2021-007186 diverse wijzigingen van vergunning V64416 ter hoogte van Wasbeeklaan 2a in Warmond</meta:user-defined>
    <meta:user-defined meta:name="OVERHEID.PostcodeHuisnummer/OVERHEIDop.postcodeHuisnummer">2361HJ 2</meta:user-defined>
    <meta:user-defined meta:name="OVERHEIDop.straatnaam">Wasbeeklaan</meta:user-defined>
    <meta:user-defined meta:name="OVERHEIDop.woonplaats">Warmond</meta:user-defined>
    <meta:user-defined meta:name="DCTERMS.W3CDTF/DCTERMS.available">2021-05-06</meta:user-defined>
    <meta:user-defined meta:name="DCTERMS.W3CDTF/OVERHEIDop.jaargang">2021</meta:user-defined>
    <meta:user-defined meta:name="OVERHEIDop.externeBijlage">2021-007186|exb-2021-26801</meta:user-defined>
    <meta:user-defined meta:name="OVERHEIDop.publicationIssue">5623</meta:user-defined>
    <meta:user-defined meta:name="OVERHEIDop.WsbID/DC.identifier">wsb-2021-5623</meta:user-defined>
    <meta:user-defined meta:name="OVERHEIDop.versieInformatie"/>
  </office:meta>
</office:document-meta>
</file>