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544 het aanbrengen van een leiding ter plaatse van Dorpsstraat 4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besluit genomen aan Albreco Bronboringen B.V voor het aanbrengen middels een boring van een leiding PE100 SDR11 Ø 40 mm voor een gesloten bodemenergiesysteem in de beschermingszone van de regionale kering ter plaatse van de Dorpsstraat 40 te Koudekerk aan den Rijn.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373.136 460637.814</meta:user-defined>
    <meta:user-defined meta:name="DC.title">Publicatie besluit 2021-008544 het aanbrengen van een leiding ter plaatse van Dorpsstraat 40 te Koudekerk aan den Rijn</meta:user-defined>
    <meta:user-defined meta:name="OVERHEID.PostcodeHuisnummer/OVERHEIDop.postcodeHuisnummer">2396HC 40</meta:user-defined>
    <meta:user-defined meta:name="OVERHEIDop.straatnaam">Dorpsstraat</meta:user-defined>
    <meta:user-defined meta:name="OVERHEIDop.woonplaats">Koudekerk aan den Rijn</meta:user-defined>
    <meta:user-defined meta:name="DCTERMS.W3CDTF/DCTERMS.available">2021-05-06</meta:user-defined>
    <meta:user-defined meta:name="DCTERMS.W3CDTF/OVERHEIDop.jaargang">2021</meta:user-defined>
    <meta:user-defined meta:name="OVERHEIDop.externeBijlage">2021-008544|exb-2021-26799</meta:user-defined>
    <meta:user-defined meta:name="OVERHEIDop.publicationIssue">5622</meta:user-defined>
    <meta:user-defined meta:name="OVERHEIDop.WsbID/DC.identifier">wsb-2021-5622</meta:user-defined>
    <meta:user-defined meta:name="OVERHEIDop.versieInformatie"/>
  </office:meta>
</office:document-meta>
</file>