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606 het bouwen van twee woningen en het dempen en gedempt houden van oppervlaktewater ter hoogte van Westmeerlaan 19 t/m 25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mei 2021 een vergunning verleend aan 2BIM Bouwkundig Advies- en Tekenbureau B.V. voor </text:p>
            <text:p text:style-name="common-al">a. het bouwen van twee woningen in de beschermingszone van een regionale waterkering;</text:p>
            <text:p text:style-name="common-al"> b. het dempen en gedempt houden van 172 m2 overig oppervlaktewater, ter hoogte van Westmeerlaan 19 t/m 25 in Roelofarendsveen. </text:p>
            <text:p text:style-name="common-al"/>
            <text:p text:style-name="common-al">De stukken liggen tot en met 14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Loomans van de afdeling Vergunningverlening &amp; Handhaving, telefoon (071) 306 34 13.</text:p>
            <text:p text:style-name="common-al"/>
            <text:p text:style-name="last-al"> Leiden, 3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1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124 467168</meta:user-defined>
    <meta:user-defined meta:name="DC.title">Publicatie watervergunning 2021-008606 het bouwen van twee woningen en het dempen en gedempt houden van oppervlaktewater ter hoogte van Westmeerlaan 19 t/m 25 in Roelofarendsveen</meta:user-defined>
    <meta:user-defined meta:name="OVERHEID.PostcodeHuisnummer/OVERHEIDop.postcodeHuisnummer">2371CD 2</meta:user-defined>
    <meta:user-defined meta:name="OVERHEIDop.straatnaam">Westmeerlaan</meta:user-defined>
    <meta:user-defined meta:name="OVERHEIDop.woonplaats">Roelofarendsveen</meta:user-defined>
    <meta:user-defined meta:name="DCTERMS.W3CDTF/DCTERMS.available">2021-05-06</meta:user-defined>
    <meta:user-defined meta:name="DCTERMS.W3CDTF/OVERHEIDop.jaargang">2021</meta:user-defined>
    <meta:user-defined meta:name="OVERHEIDop.externeBijlage">2021-008606|exb-2021-26797</meta:user-defined>
    <meta:user-defined meta:name="OVERHEIDop.publicationIssue">5619</meta:user-defined>
    <meta:user-defined meta:name="OVERHEIDop.WsbID/DC.identifier">wsb-2021-5619</meta:user-defined>
    <meta:user-defined meta:name="OVERHEIDop.versieInformatie"/>
  </office:meta>
</office:document-meta>
</file>