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561 het aanleggen van een schuifbrug ter hoogte van Zuideinde 136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mei 2021 een vergunning verleend voor het aanleggen van een schuifbrug in primair oppervlaktewater ter hoogte van Zuideinde 136 te Nieuwkoop. </text:p>
            <text:p text:style-name="common-al"/>
            <text:p text:style-name="common-al">De stukken liggen tot en met 14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3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1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65.331 461714.375</meta:user-defined>
    <meta:user-defined meta:name="DC.title">Publicatie watervergunning 2021-007561 het aanleggen van een schuifbrug ter hoogte van Zuideinde 136 te Nieuwkoop</meta:user-defined>
    <meta:user-defined meta:name="OVERHEID.PostcodeHuisnummer/OVERHEIDop.postcodeHuisnummer">2421AN 136</meta:user-defined>
    <meta:user-defined meta:name="OVERHEIDop.straatnaam">Zuideinde</meta:user-defined>
    <meta:user-defined meta:name="OVERHEIDop.woonplaats">Nieuwkoop</meta:user-defined>
    <meta:user-defined meta:name="DCTERMS.W3CDTF/DCTERMS.available">2021-05-06</meta:user-defined>
    <meta:user-defined meta:name="DCTERMS.W3CDTF/OVERHEIDop.jaargang">2021</meta:user-defined>
    <meta:user-defined meta:name="OVERHEIDop.externeBijlage">2021-007561|exb-2021-26796</meta:user-defined>
    <meta:user-defined meta:name="OVERHEIDop.publicationIssue">5618</meta:user-defined>
    <meta:user-defined meta:name="OVERHEIDop.WsbID/DC.identifier">wsb-2021-5618</meta:user-defined>
    <meta:user-defined meta:name="OVERHEIDop.versieInformatie"/>
  </office:meta>
</office:document-meta>
</file>