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48031 verleende vergunning voor het graven en dempen van watergangen en aanpassen van duikers nabij Hemmeland 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1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1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1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en dempen van watergangen en aanpassen van duikers nabij Hemmeland 1 in Monnickendam</meta:user-defined>
    <dc:language>nl</dc:language>
    <meta:user-defined meta:name="OVERHEID.EPSG28992/DC.spatial">131712.335100282 496668.296467205</meta:user-defined>
    <meta:user-defined meta:name="DC.title">21.0748031 verleende vergunning voor het graven en dempen van watergangen en aanpassen van duikers nabij Hemmeland 1 in Monnickendam</meta:user-defined>
    <meta:user-defined meta:name="OVERHEID.PostcodeHuisnummer/OVERHEIDop.postcodeHuisnummer">1141LA 1</meta:user-defined>
    <meta:user-defined meta:name="OVERHEIDop.straatnaam">Hemmeland</meta:user-defined>
    <meta:user-defined meta:name="OVERHEIDop.woonplaats">Monnicken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5617</meta:user-defined>
    <meta:user-defined meta:name="OVERHEIDop.WsbID/DC.identifier">wsb-2021-5617</meta:user-defined>
    <meta:user-defined meta:name="OVERHEIDop.versieInformatie"/>
  </office:meta>
</office:document-meta>
</file>