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4703 het ophogen van het maaiveld ter plaatse van Willem van der Veldenweg 41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mei 2021 een vergunning verleend voor het ophogen met circa 0,80 m kleigrond t.o.v. bestaand maaiveld in de kern- en beschermingszone van de regionale kering voor de aanleg van een nieuwe inrit ter plaatse van de Willem van der Veldenweg 41 te Leimuiden. </text:p>
            <text:p text:style-name="common-al"/>
            <text:p text:style-name="common-al">De stukken liggen tot en met 14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3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1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1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1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029 470245</meta:user-defined>
    <meta:user-defined meta:name="DC.title">Publicatie watervergunning 2021-004703 het ophogen van het maaiveld ter plaatse van Willem van der Veldenweg 41 te Leimuiden</meta:user-defined>
    <meta:user-defined meta:name="OVERHEID.PostcodeHuisnummer/OVERHEIDop.postcodeHuisnummer">2451BA 41</meta:user-defined>
    <meta:user-defined meta:name="OVERHEIDop.straatnaam">Willem van der Veldenweg</meta:user-defined>
    <meta:user-defined meta:name="OVERHEIDop.woonplaats">Leimuiden</meta:user-defined>
    <meta:user-defined meta:name="DCTERMS.W3CDTF/DCTERMS.available">2021-05-06</meta:user-defined>
    <meta:user-defined meta:name="DCTERMS.W3CDTF/OVERHEIDop.jaargang">2021</meta:user-defined>
    <meta:user-defined meta:name="OVERHEIDop.externeBijlage">2021-004703|exb-2021-26795</meta:user-defined>
    <meta:user-defined meta:name="OVERHEIDop.publicationIssue">5616</meta:user-defined>
    <meta:user-defined meta:name="OVERHEIDop.WsbID/DC.identifier">wsb-2021-5616</meta:user-defined>
    <meta:user-defined meta:name="OVERHEIDop.versieInformatie"/>
  </office:meta>
</office:document-meta>
</file>