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s bij de Keur 2018</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 gelezen het voorstel van 26 april 2021 met DM nr. 1732034;</text:p>
            <text:p text:style-name="al">gelet op het besluit van het college van 5 februari 2019 (1490168, 1483299), waarbij de Keur Hoogheemraadschap De Stichtse Rijnlanden 2018 met bijbehorende uitvoeringsregels en beleidsregels en bijlagen zijn vastgesteld;</text:p>
            <text:p text:style-name="al">gelet op het besluit van het algemeen bestuur van 7 oktober 2020, waarbij de Keur Hoogheemraadschap De Stichtse Rijnlanden 2018, de legger oppervlaktewateren 2020, de legger primaire waterkeringen langs Neder-Rijn en Lek met daartoe behorende kunstwerken en de legger regionale waterkeringen met daartoe behorende kunstwerken, zijn gewijzigd (zie besluit 1683592/1709649);</text:p>
            <text:p text:style-name="al">overwegende dat deze laatste wijziging van de leggerkaarten consequenties heeft voor het kaartmateriaal dat als bijlage in opgenomen bij de keur, uitvoeringsregels en beleidsregels, waarin deze leggerkaarten 1:1 zijn verwerkt;</text:p>
            <text:p text:style-name="al"/>
            <text:p text:style-name="al">overwegende dat de gewijzigde leggerkaarten van 4 mei tot 14 juni 2020 ter inzage hebben gelegen en belanghebbenden de gelegenheid hebben gehad hierop in te spreken, waardoor het niet nodig is de keurkaarten die in overeenstemming zijn gebracht met de gewijzigde leggerkaarten, opnieuw ter inzage te leggen; </text:p>
            <text:p text:style-name="al"/>
            <text:p text:style-name="al">overwegende dat de kaarten digitaal zijn en gepubliceerd worden via de webgispublisher, waardoor deze niet als bijlage bij dit besluit zijn gevoegd.</text:p>
            <text:p text:style-name="al"/>
            <text:p text:style-name="al">gelet op artikel 3:2 en 3:40 e.v. van de Algemene wet bestuursrecht, artikel 1.1 en 6.2 van de Keur HDSR 2018 en de artikelen 56, 74 en 75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I. Het document: Bijlagen bij de keur, uitvoeringsregels en beleidsregels Hoogheemraadschap De Stichtse Rijnlanden 2018, vastgesteld door het college bij besluit van 5 februari 2019 en inwerking getreden op 1 mei 2019, als volgt te wijzigen:</text:span> </text:p>
            <text:list text:style-name="id1-3-2-2-1-2">
              <text:list-item text:style-override="id1-3-2-2-1-2-1">
                <text:number>A.</text:number>
                <text:p text:style-name="al">Op het titelblad, onder “Vastgesteld: door het college van dijkgraaf en hoogheemraden d.d. 5 februari 2019”, op te nemen: “Gewijzigd, wijzigingen vastgesteld door het college van dijkgraaf en hoogheemraden d.d. 26 april 2021”;</text:p>
              </text:list-item>
              <text:list-item text:style-override="id1-3-2-2-1-2-2">
                <text:number>B.</text:number>
                <text:p text:style-name="al">In bijlage 5, de kaarten 1D, 1E, 1F, 1G, 2A, 2B, 2C, 3, 4, 15A en 15B te wijzigen en in overeenstemming te brengen met de kaarten behorend bij de legger oppervlaktewateren 2020, de legger primaire waterkeringen langs Neder-Rijn en Lek met daartoe behorende kunstwerken en de legger regionale waterkeringen met daartoe behorende kunstwerken, zoals laatst gewijzigd bij besluit van het algemeen bestuur d.d. 7 oktober 2020. Zie besluit 1683592/1709649. </text:p>
              </text:list-item>
              <text:list-item text:style-override="id1-3-2-2-1-2-3">
                <text:number>C.</text:number>
                <text:p text:style-name="al">Dit besluit treedt in werking na bekendmaking op 7 mei 2021;</text:p>
              </text:list-item>
              <text:list-item text:style-override="id1-3-2-2-1-2-4">
                <text:number>D.</text:number>
                <text:p text:style-name="al">Het algemeen bestuur te informeren via de bestuursinformatiebrief.</text:p>
              </text:list-item>
            </text:list>
            <text:p text:style-name="al"/>
          </text:section>
        </text:section>
        <text:section text:name="regeling-sluiting_id1-3-2-3" text:style-name="regeling-sluiting">
          <text:section text:name="ondertekening_id1-3-2-3-1">
            <text:p><text:span text:style-name="functie">Aldus vastgesteld in de collegevergadering van 26 april 2021,</text:span></text:p>
            <text:p><text:span text:style-name="functie">Dijkgraaf, J.C.H. Haan</text:span></text:p>
            <text:p><text:span text:style-name="functie">Secretaris-directeur,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artikel 56 van de Waterschapswet]|[1.0:c:BWBR0005108&amp;artikel=56&amp;g=2018-07-01</meta:user-defined>
    <meta:user-defined meta:name="DC.source">artikel 6.13 van de Waterwet]|[1.0:c:BWBR0025458&amp;artikel=6.13&amp;g=2018-07-01</meta:user-defined>
    <meta:user-defined meta:name="OVERHEIDop.referentienummer">1732034</meta:user-defined>
    <meta:user-defined meta:name="DCTERMS.abstract">Uitvoeringsregels op grond van de Keur: na wijziging van de leggers zijn de kaarten in de bijlage aangepast aan die wijzigingen.</meta:user-defined>
    <meta:user-defined meta:name="DCTERMS.alternative">Uitvoeringsregels bij de Keur Hoogheemraadschap De Stichtse Rijnlanden 2018</meta:user-defined>
    <dc:language>nl</dc:language>
    <meta:user-defined meta:name="OVERHEID.Waterschap/DC.spatial">Hoogheemraadschap De Stichtse Rijnlanden</meta:user-defined>
    <meta:user-defined meta:name="DC.title">UITVOERINGSREGELS BIJ DE KEUR HOOGHEEMRAADSCHAP DE STICHTSE RIJNLANDEN 2018</meta:user-defined>
    <meta:user-defined meta:name="DCTERMS.W3CDTF/DCTERMS.available">2021-05-06</meta:user-defined>
    <meta:user-defined meta:name="OVERHEIDop.externeBijlage">Bijlage bij Keur Uitvoerings- en Beleidsregels|exb-2021-26766</meta:user-defined>
    <meta:user-defined meta:name="DCTERMS.W3CDTF/OVERHEIDop.jaargang">2021</meta:user-defined>
    <meta:user-defined meta:name="OVERHEIDop.publicationIssue">5610</meta:user-defined>
    <meta:user-defined meta:name="OVERHEIDop.betreftRegeling">CVDR623085_3</meta:user-defined>
    <meta:user-defined meta:name="OVERHEIDop.WsbID/DC.identifier">wsb-2021-5610</meta:user-defined>
    <meta:user-defined meta:name="xs:date/OVERHEIDop.startdatum">2021-05-07</meta:user-defined>
    <meta:user-defined meta:name="OVERHEIDop.versieInformatie"/>
  </office:meta>
</office:document-meta>
</file>