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en van afvalwater dat in contact is geweest met onderwaterbeton in verband met de realisatie van een brug over de Duivendrechtse Vaart ter hoogte van de Amstelstroomlaan in Amsterdam, ter hoogte van Amstelstroomlaan, Amsterdam - AGV - WN2020-0084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ozen van afvalwater dat in contact is geweest met onderwaterbeton in verband met de realisatie van een brug over de Duivendrechtse Vaart ter hoogte van de Amstelstroomlaan in Amsterdam, ter hoogte van Amstelstroomlaan, Amsterdam.</text:p>
            <text:p text:style-name="common-al"/>
            <text:p text:style-name="tussenkopcur">Inzien van de stukken</text:p>
            <text:p text:style-name="common-al">Vanaf 19 jan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
            <text:p text:style-name="common-al"/>
            <text:p text:style-name="common-al"/>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20-008445 vermeldt, kunnen wij u sneller helpen.</text:p>
            <text:p text:style-name="common-al"/>
            <text:p text:style-name="last-al">Amsterdam, 19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159.082 483435.818</meta:user-defined>
    <meta:user-defined meta:name="DC.title">Verleende Watervergunning voor het lozen van afvalwater dat in contact is geweest met onderwaterbeton in verband met de realisatie van een brug over de Duivendrechtse Vaart ter hoogte van de Amstelstroomlaan in Amsterdam, ter hoogte van Amstelstroomlaan, Amsterdam - AGV - WN2020-008445</meta:user-defined>
    <meta:user-defined meta:name="OVERHEIDop.straatnaam">Amstelstroomlaan</meta:user-defined>
    <meta:user-defined meta:name="OVERHEIDop.woonplaats">Amsterdam</meta:user-defined>
    <meta:user-defined meta:name="DCTERMS.W3CDTF/DCTERMS.available">2021-01-19</meta:user-defined>
    <meta:user-defined meta:name="DCTERMS.W3CDTF/OVERHEIDop.jaargang">2021</meta:user-defined>
    <meta:user-defined meta:name="OVERHEIDop.externeBijlage">Watervergunning|exb-2021-2945</meta:user-defined>
    <meta:user-defined meta:name="OVERHEIDop.externeBijlage">Bijlage 1|exb-2021-2946</meta:user-defined>
    <meta:user-defined meta:name="OVERHEIDop.externeBijlage">Bijlage 2|exb-2021-2947</meta:user-defined>
    <meta:user-defined meta:name="OVERHEIDop.publicationIssue">561</meta:user-defined>
    <meta:user-defined meta:name="OVERHEIDop.WsbID/DC.identifier">wsb-2021-561</meta:user-defined>
    <meta:user-defined meta:name="OVERHEIDop.versieInformatie"/>
  </office:meta>
</office:document-meta>
</file>