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7106 verleende vergunning voor het dempen van een gedeelte van een waterloop en ter compensatie hiervan verbreden van een waterloop nabij Grote Sloot 274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0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gedeelte van een waterloop en ter compensatie hiervan verbreden van een waterloop nabij Grote Sloot 274 in Schagerbrug</meta:user-defined>
    <dc:language>nl</dc:language>
    <meta:user-defined meta:name="OVERHEID.EPSG28992/DC.spatial">112053.515378845 534561.47313444</meta:user-defined>
    <meta:user-defined meta:name="DC.title">21.0747106 verleende vergunning voor het dempen van een gedeelte van een waterloop en ter compensatie hiervan verbreden van een waterloop nabij Grote Sloot 274 in Schagerbrug</meta:user-defined>
    <meta:user-defined meta:name="OVERHEID.PostcodeHuisnummer/OVERHEIDop.postcodeHuisnummer">1751LH 274</meta:user-defined>
    <meta:user-defined meta:name="OVERHEIDop.straatnaam">Grote Sloot</meta:user-defined>
    <meta:user-defined meta:name="OVERHEIDop.woonplaats">Schagerbrug</meta:user-defined>
    <meta:user-defined meta:name="DCTERMS.W3CDTF/DCTERMS.available">2021-05-05</meta:user-defined>
    <meta:user-defined meta:name="DCTERMS.W3CDTF/OVERHEIDop.jaargang">2021</meta:user-defined>
    <meta:user-defined meta:name="OVERHEIDop.publicationIssue">5606</meta:user-defined>
    <meta:user-defined meta:name="OVERHEIDop.WsbID/DC.identifier">wsb-2021-5606</meta:user-defined>
    <meta:user-defined meta:name="OVERHEIDop.versieInformatie"/>
  </office:meta>
</office:document-meta>
</file>