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watervergunning voor het verwijderen en het aanleggen en hebben van warmteleidingen in de secundaire waterkering ter plaatse van de Burgemeester van Walsumweg in Rotterdam. De wijziging heeft betrekking op een wijziging van het tracé van de aan te leggen leidingen. </text:p>
      <text:section text:name="zakelijke-mededeling_id1-3-2" text:style-name="zakelijke-mededeling">
        <text:section text:name="zakelijke-mededeling-tekst_id1-3-2-1" text:style-name="zakelijke-mededeling-tekst">
          <text:section text:name="tekst_id1-3-2-1-1" text:style-name="tekst">
            <text:p text:style-name="last-al">(D2021-04-002715, verzenddatum 3 mei 2021) het verwijderen en het aanleggen en hebben van warmteleidingen in de secundaire waterkering ter plaatse van de Burgemeester van Walsumweg in Rotterdam. De wijziging heeft betrekking op een wijziging van het tracé van de aan te leggen leid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0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0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0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3555.964 437353.708</meta:user-defined>
    <meta:user-defined meta:name="DC.title">Gewijzigde watervergunning voor het verwijderen en het aanleggen en hebben van warmteleidingen in de secundaire waterkering ter plaatse van de Burgemeester van Walsumweg in Rotterdam. De wijziging heeft betrekking op een wijziging van het tracé van de aan te leggen leidingen.</meta:user-defined>
    <meta:user-defined meta:name="OVERHEID.PostcodeHuisnummer/OVERHEIDop.postcodeHuisnummer">3011MZ 528</meta:user-defined>
    <meta:user-defined meta:name="OVERHEIDop.straatnaam">Burgemeester van Walsumweg</meta:user-defined>
    <meta:user-defined meta:name="OVERHEIDop.woonplaats">Rotterdam</meta:user-defined>
    <meta:user-defined meta:name="DCTERMS.W3CDTF/DCTERMS.available">2021-05-05</meta:user-defined>
    <meta:user-defined meta:name="DCTERMS.W3CDTF/OVERHEIDop.jaargang">2021</meta:user-defined>
    <meta:user-defined meta:name="OVERHEIDop.publicationIssue">5605</meta:user-defined>
    <meta:user-defined meta:name="OVERHEIDop.WsbID/DC.identifier">wsb-2021-5605</meta:user-defined>
    <meta:user-defined meta:name="OVERHEIDop.versieInformatie"/>
  </office:meta>
</office:document-meta>
</file>