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verbouwen en uitbreiden van een woning binnen de kernzone van de regionale waterkering ter plaatse van de Bergse Linker Rottekade 226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3069, verzenddatum 3 mei 2021) het verbouwen en uitbreiden van een woning binnen de kernzone van de regionale waterkering ter plaatse van de Bergse Linker Rottekade 226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0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925.2 440713.68</meta:user-defined>
    <meta:user-defined meta:name="DC.title">Gewijzigde watervergunning voor het verbouwen en uitbreiden van een woning binnen de kernzone van de regionale waterkering ter plaatse van de Bergse Linker Rottekade 226 in Rotterdam.</meta:user-defined>
    <meta:user-defined meta:name="OVERHEID.PostcodeHuisnummer/OVERHEIDop.postcodeHuisnummer">3056LG 226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5603</meta:user-defined>
    <meta:user-defined meta:name="OVERHEIDop.WsbID/DC.identifier">wsb-2021-5603</meta:user-defined>
    <meta:user-defined meta:name="OVERHEIDop.versieInformatie"/>
  </office:meta>
</office:document-meta>
</file>