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projectplan Waterharmonica – Vlaard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7 maart 2021 het navolgende ontwerpbesluit is genomen.</text:p>
            <text:p text:style-name="common-al">Waterharmonica te Vlaardingen</text:p>
            <text:p text:style-name="common-al">Het ontwerp projectplan heeft betrekking op de aanleg van de Waterharmonica.</text:p>
            <text:p text:style-name="common-al">Op dit besluit is de Crisis- en herstelwet van toepassing. Dit heeft voor de huidige fase geen gevolgen maar wel consequenties voor de indieningsvereisten van een beroepschrift in een latere beroepsfase. </text:p>
            <text:p text:style-name="common-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common-al">Voor het maken van een afspraak voor inzage en/of het indienen van een mondelinge zienswijze en voor vragen naar aanleiding van deze kennisgeving kunt u op werkdagen van 9.00-16.00 uur contact opnemen met M. Kraaijeveld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0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0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0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1-01-01</meta:user-defined>
    <meta:user-defined meta:name="OVERHEIDop.referentienummer">DMS1508991</meta:user-defined>
    <meta:user-defined meta:name="DCTERMS.abstract">Ontwerp projectplan Waterharmonica</meta:user-defined>
    <dc:language>nl</dc:language>
    <meta:user-defined meta:name="OVERHEID.Gemeente/DC.spatial">Vlaardingen</meta:user-defined>
    <meta:user-defined meta:name="OVERHEID.Waterschap/DC.spatial">Hoogheemraadschap van Delfland</meta:user-defined>
    <meta:user-defined meta:name="OVERHEID.EPSG28992/DC.spatial">79578.561 435986.342</meta:user-defined>
    <meta:user-defined meta:name="DC.title">Hoogheemraadschap van Delfland – Ontwerp projectplan Waterharmonica – Vlaardingen</meta:user-defined>
    <meta:user-defined meta:name="OVERHEID.PostcodeHuisnummer/OVERHEIDop.postcodeHuisnummer">3132KB 40</meta:user-defined>
    <meta:user-defined meta:name="OVERHEIDop.straatnaam">Zuidbuurt</meta:user-defined>
    <meta:user-defined meta:name="OVERHEIDop.woonplaats">Vlaardingen</meta:user-defined>
    <meta:user-defined meta:name="DCTERMS.W3CDTF/DCTERMS.available">2021-05-05</meta:user-defined>
    <meta:user-defined meta:name="OVERHEIDop.externeBijlage">Ontwerptekening|exb-2021-26704</meta:user-defined>
    <meta:user-defined meta:name="OVERHEIDop.externeBijlage">Technische Onderbouwing|exb-2021-26705</meta:user-defined>
    <meta:user-defined meta:name="OVERHEIDop.externeBijlage">Notitie systeemmaatregelen|exb-2021-26706</meta:user-defined>
    <meta:user-defined meta:name="OVERHEIDop.externeBijlage">Geotechnisch Advies Delflandsedijk|exb-2021-26707</meta:user-defined>
    <meta:user-defined meta:name="OVERHEIDop.externeBijlage">Geotechnisch Beschouwing Delflandsedijk|exb-2021-26708</meta:user-defined>
    <meta:user-defined meta:name="OVERHEIDop.externeBijlage">RPS fase 1 Verkenning Bodemonderzoek|exb-2021-26709</meta:user-defined>
    <meta:user-defined meta:name="OVERHEIDop.externeBijlage">Bijlage 5b RPS fase 2 rappoprtage vbo-wbo|exb-2021-26710</meta:user-defined>
    <meta:user-defined meta:name="OVERHEIDop.externeBijlage">Bijlage 5c RPS fase 3 rapp vbo-wbo Waterharmonica|exb-2021-26711</meta:user-defined>
    <meta:user-defined meta:name="OVERHEIDop.externeBijlage">Bijlage 5d NEN ASF rapportage Vlaardingen|exb-2021-26712</meta:user-defined>
    <meta:user-defined meta:name="OVERHEIDop.externeBijlage">Bijlage 6 Vooronderzoek NGE|exb-2021-26713</meta:user-defined>
    <meta:user-defined meta:name="OVERHEIDop.externeBijlage">Bijlage 7a rapport Bureauonderzoek Archeologie|exb-2021-26714</meta:user-defined>
    <meta:user-defined meta:name="OVERHEIDop.externeBijlage">Bijlage 7b Booronderzoek Populierenbos|exb-2021-26715</meta:user-defined>
    <meta:user-defined meta:name="OVERHEIDop.externeBijlage">Bijlage 7c PvE Archeologische Begeleiding|exb-2021-26716</meta:user-defined>
    <meta:user-defined meta:name="OVERHEIDop.externeBijlage">Bijlage 8a Rapportage Natuurtoets|exb-2021-26717</meta:user-defined>
    <meta:user-defined meta:name="OVERHEIDop.externeBijlage">Bijlage 8b Nader Onderzoek Natuurtoets|exb-2021-26718</meta:user-defined>
    <meta:user-defined meta:name="OVERHEIDop.externeBijlage">Bijlage 9 Stikstofdepositieberekening Rietputten|exb-2021-26719</meta:user-defined>
    <meta:user-defined meta:name="OVERHEIDop.externeBijlage">Bijlage 10 Kabels en Leidingen|exb-2021-26720</meta:user-defined>
    <meta:user-defined meta:name="OVERHEIDop.externeBijlage">Bijlage 11 Geotechnisch Advies Delflandsedijk|exb-2021-26721</meta:user-defined>
    <meta:user-defined meta:name="OVERHEIDop.externeBijlage">Bijlage 12 Review Grondwatermeetnet|exb-2021-26722</meta:user-defined>
    <meta:user-defined meta:name="OVERHEIDop.externeBijlage">Bijl. 13 Tekg Hoofdwatergangen en Onderhoudspaden|exb-2021-26723</meta:user-defined>
    <meta:user-defined meta:name="OVERHEIDop.externeBijlage">Bijl. 14 Aanpassing Uiteinden Wegsloot nabij ZWF|exb-2021-26724</meta:user-defined>
    <meta:user-defined meta:name="OVERHEIDop.externeBijlage">Bijlage 15 Peilwijziging Aalkeet Binnen|exb-2021-26725</meta:user-defined>
    <meta:user-defined meta:name="OVERHEIDop.externeBijlage">Bijl. 16 Te verwijderen en aan te leggen NEZ|exb-2021-26726</meta:user-defined>
    <meta:user-defined meta:name="OVERHEIDop.externeBijlage">Besluit in Mandaat Waterharmonica|exb-2021-26727</meta:user-defined>
    <meta:user-defined meta:name="OVERHEIDop.externeBijlage">Ontwerp Projectplan Waterharmonica|exb-2021-26728</meta:user-defined>
    <meta:user-defined meta:name="DCTERMS.W3CDTF/OVERHEIDop.jaargang">2021</meta:user-defined>
    <meta:user-defined meta:name="OVERHEIDop.publicationIssue">5602</meta:user-defined>
    <meta:user-defined meta:name="OVERHEIDop.WsbID/DC.identifier">wsb-2021-5602</meta:user-defined>
    <meta:user-defined meta:name="OVERHEIDop.versieInformatie"/>
  </office:meta>
</office:document-meta>
</file>