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Bekendmaking besluit op bezwaar</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uw brief van:</text:p>
                  </table:table-cell>
                  <table:table-cell table:style-name="entry" table:number-rows-spanned="1" table:number-columns-spanned="1">
                    <text:p text:style-name="table_al">30 november 2020</text:p>
                  </table:table-cell>
                </table:table-row>
                <table:table-row table:style-name="row">
                  <table:table-cell table:style-name="entry" table:number-rows-spanned="1" table:number-columns-spanned="1">
                    <text:p text:style-name="table_al">ons kenmerk:</text:p>
                  </table:table-cell>
                  <table:table-cell table:style-name="entry" table:number-rows-spanned="1" table:number-columns-spanned="1">
                    <text:p text:style-name="table_al">21.031007 </text:p>
                  </table:table-cell>
                </table:table-row>
                <table:table-row table:style-name="row">
                  <table:table-cell table:style-name="entry" table:number-rows-spanned="1" table:number-columns-spanned="1">
                    <text:p text:style-name="table_al">bijlag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Inlichtingen:</text:p>
                  </table:table-cell>
                  <table:table-cell table:style-name="entry" table:number-rows-spanned="1" table:number-columns-spanned="1">
                    <text:p text:style-name="table_al">Rijnland</text:p>
                  </table:table-cell>
                </table:table-row>
                <table:table-row table:style-name="row">
                  <table:table-cell table:style-name="entry" table:number-rows-spanned="1" table:number-columns-spanned="1">
                    <text:p text:style-name="table_al">doorkiesnummer:</text:p>
                  </table:table-cell>
                  <table:table-cell table:style-name="entry" table:number-rows-spanned="1" table:number-columns-spanned="1">
                    <text:p text:style-name="table_al">+31713063535</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esluit op bezwaar</text:p>
                  </table:table-cell>
                  <table:table-cell table:style-name="entry" table:number-rows-spanned="1" table:number-columns-spanned="1">
                    <text:p text:style-name="table_al">Leiden, 30 april 2021</text:p>
                  </table:table-cell>
                </table:table-row>
              </table:table>
              <text:p text:style-name="table_bottom"/>
            </text:section>
            <text:p text:style-name="common-al"/>
            <text:p text:style-name="common-al">Geachte bezwaarmaker,</text:p>
            <text:p text:style-name="common-al"/>
            <text:p text:style-name="common-al">Bij brief van 30 november 2020 heeft u bezwaar ingediend tegen een besluit van Rijnland van 20 oktober 2020 met het kenmerk 2020-014648. In dit besluit geeft Rijnland toestemming voor het uitvoeren van ontgravingen, het tijdelijk hebben en weer aanvullen van een ontgraving in een damwandkuip - en het aanbrengen, het tijdelijk hebben en weer wegnemen van damwanden, verticale filterbemaling, peilbuizen, en injectieslangen voor het aanbrengen van een afsluitende waterglasinjectielaag onder de bouwkuip op een diepte van NAP -14,2m tot -15,2m. Deze werkzaamheden worden uitgevoerd nabij de Sikkelstraat 62 en 64 te Nieuw Vennep.  </text:p>
            <text:p text:style-name="common-al"/>
            <text:p text:style-name="common-al">Inmiddels hebben wij het advies van de onafhankelijke bezwaarschriftencommissie ontvangen waardoor wij nu een besluit kunnen nemen op uw bezwaarschrift. </text:p>
            <text:p text:style-name="common-al">
            <text:span text:style-name="nadrukvet"/>
          </text:p>
            <text:p text:style-name="common-al">
            <text:span text:style-name="nadrukvet">Besluit</text:span>
          </text:p>
            <text:p text:style-name="common-al">Wij hebben besloten uw bezwaar niet-ontvankelijk te verklaren. Dat betekent dat uw bezwaarschrift niet in behandeling wordt genomen. </text:p>
            <text:p text:style-name="common-al"/>
            <text:p text:style-name="common-al">Dit besluit wijkt af van het advies van de bezwaarschriftencommissie. Onder het kopje <text:span text:style-name="nadrukcur">Afwijken advies bezwaarschriftencommissie</text:span> wordt ingegaan waarom van dit advies wordt afgeweken. Het advies van de commissie vindt u in de bijlage bij dit besluit.</text:p>
            <text:p text:style-name="common-al">
            <text:span text:style-name="nadrukvet"/>
          </text:p>
            <text:p text:style-name="common-al">
            <text:span text:style-name="nadrukvet">Waarom hebben wij dit besluit genomen?</text:span>
          </text:p>
            <text:p text:style-name="common-al">In uw bezwaarschrift heeft u twee keer aangegeven dat u woont op de Sikkelstraat 60 te Nieuw-Vennep. Naast dit adres, heeft u geen verdere contactgegevens verstrekt in het bezwaarschrift.</text:p>
            <text:p text:style-name="common-al"/>
            <text:p text:style-name="common-al">Rijnland heeft meerdere brieven gestuurd naar het door u opgegeven adres om te overleggen over de verdere behandeling van uw bezwaarschrift. Hier heeft Rijnland geen reactie op ontvangen. Ook op de aangetekende brieven die zijn verstuurd is geen reactie ontvangen. </text:p>
            <text:p text:style-name="common-al"/>
            <text:p text:style-name="common-al">Om u toch in de gelegenheid te stellen uw bezwaarschrift nader toe te lichten, heeft de bezwaarschriftencommissie van Rijnland u uitgenodigd voor een hoorzitting op 18 maart 2021. Ook hier ontving Rijnland geen reactie op.</text:p>
            <text:p text:style-name="common-al"/>
            <text:p text:style-name="common-al">Voorafgaand aan de hoorzitting heeft een medewerker van Rijnland op 12 maart 2021 een bezoek gebracht aan het door u opgegeven adres. De bewoner van het adres gaf aan geen bezwaar te hebben ingediend en dat u niet op dat adres woonde. </text:p>
            <text:p text:style-name="common-al"/>
            <text:p text:style-name="common-al">Uit kadastrale gegevens bleek dat in de omgeving wel iemand met uw achternaam woont. De medewerker van Rijnland heeft twee keer een bezoek gebracht aan dit adres maar er werd twee keer niet opengedaan. </text:p>
            <text:p text:style-name="common-al"/>
            <text:p text:style-name="common-al">Doordat Rijnland geen contact met u kan leggen, is niet vast te stellen of u belanghebbende bent bij het besluit. Om die reden is besloten uw bezwaarschrift niet-ontvankelijk te verklaren.</text:p>
            <text:p text:style-name="common-al">Omdat het bezwaarschrift niet-ontvankelijk is verklaard volgt geen inhoudelijke reactie op de door u aangedragen gronden. </text:p>
            <text:p text:style-name="common-al">
            <text:span text:style-name="nadrukvet"/>
          </text:p>
            <text:p text:style-name="common-al">
            <text:span text:style-name="nadrukvet">Afwijken advies bezwaarschriftencommissie</text:span>
          </text:p>
            <text:p text:style-name="common-al">De bezwaarschriftencommissie heeft geadviseerd uw bezwaarschrift kennelijk niet-ontvankelijk te verklaren. De Raad van State heeft in een uitspraak van 5 november 2014 aangegeven dat voor kennelijk niet-ontvankelijk “<text:span text:style-name="nadrukcur">op voorhand redelijkerwijs geen twijfel mogelijk was dat het bezwaar niet-ontvankelijk was</text:span>”.<text:a xlink:href="#_ftn1" xlink:type="simple">[1]</text:a> </text:p>
            <text:p text:style-name="common-al"/>
            <text:p text:style-name="common-al">Na ontvangst van uw bezwaarschrift was niet op voorhand duidelijk dat uw bezwaar niet-ontvankelijk zou zijn. Dit werd pas duidelijk na een bezoek aan het adres dat u in uw bezwaarschrift heeft opgenomen als correspondentieadres. Om die reden gaat Rijnland niet mee in het kennelijk niet-ontvankelijk verklaren van uw bezwaarschrift. De strekking van het besluit is wel in overeenstemming met het advies van de bezwaarschriftencommissie. </text:p>
            <text:p text:style-name="common-al">
            <text:span text:style-name="nadrukvet"/>
          </text:p>
            <text:p text:style-name="common-al">
            <text:span text:style-name="nadrukvet">Publicatie in het Waterschapsblad</text:span>
          </text:p>
            <text:p text:style-name="common-al">Omdat Rijnland u niet kan bereiken op het door u verstrekte postadres, is besloten dit besluit te publiceren in het Waterschapsblad. Dit is in overeenstemming met het advies van de bezwaarschriftencommissie. </text:p>
            <text:p text:style-name="common-al"/>
            <text:p text:style-name="common-al">Omdat dit openbaar is, zijn persoonsgegevens geanonimiseerd. </text:p>
            <text:p text:style-name="common-al">
            <text:span text:style-name="nadrukvet"/>
          </text:p>
            <text:p text:style-name="common-al">
            <text:span text:style-name="nadrukvet">Tot slot</text:span>
          </text:p>
            <text:p text:style-name="common-al">Voor verdere motivering verwijzen wij naar het advies van de bezwaarschriftencommissie.</text:p>
            <text:p text:style-name="common-al"/>
            <text:p text:style-name="common-al">Met vriendelijke groet, dijkgraaf en hoogheemraden,</text:p>
            <text:p text:style-name="common-al">Rogier van der Sande,</text:p>
            <text:p text:style-name="common-al">dijkgraaf</text:p>
            <text:p text:style-name="common-al">Mariël Middendorp,</text:p>
            <text:p text:style-name="common-al">Secretaris /Algemeen Directeur</text:p>
            <text:p text:style-name="common-al"> </text:p>
            <text:p text:style-name="common-al">
            <text:span text:style-name="nadrukvet">Beroep</text:span>
          </text:p>
            <text:p text:style-name="common-al">Tegen dit besluit kunt u beroep instellen bij de rechtbank. Een beroepschrift dient binnen zes weken na de verzenddatum van dit besluit te worden ingediend bij de Rechtbank 's-Gravenhage (sector Bestuursrecht, Postbus 20302, 2500 EH te 's-Gravenhage). U kunt ook digitaal beroep instellen via <text:a xlink:href="https://loket.rechtspraak.nl/bestuursrecht" xlink:type="simple">https://loket.rechtspraak.nl/bestuursrecht</text:a>. Daarvoor dient u wel te beschikken over een elektronische handtekening (DigiD).</text:p>
            <text:p text:style-name="common-al">
            <text:span text:style-name="nadrukvet"/>
          </text:p>
            <text:p text:style-name="common-al">
            <text:span text:style-name="nadrukvet">Voorlopige voorziening</text:span>
          </text:p>
            <text:p text:style-name="common-al">Het indienen van beroep schorst de werking van dit besluit op bezwaar niet. De werking van dit besluit kan worden geschorst door het indienen van een verzoek tot voorlopige voorziening. Nadat u een beroepschrift heeft ingediend, kunt u de Rechtbank ’s-Gravenhage (sector Bestuursrecht, Postbus 20302, 2500 EH te Den Haag) verzoeken om een voorlopige voorziening te treffen. Bij deze rechtbank kunt u ook via de digitale weg verzoeken om een voorlopige voorziening. Dit is mogelijk via http://loket.rechtspraak.nl/bestuursrecht. U heeft hiervoor wel een elektronische handtekening (DigiD) nodig.</text:p>
            <text:p text:style-name="common-al"/>
            <text:p text:style-name="last-al">
            <text:a xlink:href="#_ftnref1" xlink:type="simple">[1]</text:a> ABRvS 5 november 2014, ECLI:NL:RVS:2014:39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60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0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0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OVERHEIDop.referentienummer">21.031007</meta:user-defined>
    <dc:language>nl</dc:language>
    <meta:user-defined meta:name="OVERHEID.EPSG28992/DC.spatial">103022.614 475361.517</meta:user-defined>
    <meta:user-defined meta:name="OVERHEID.EPSG28992/DC.spatial">102962.605 475359.478</meta:user-defined>
    <meta:user-defined meta:name="OVERHEID.EPSG28992/DC.spatial">102942.827 475379.066</meta:user-defined>
    <meta:user-defined meta:name="DC.title">Bekendmaking besluit op bezwaar</meta:user-defined>
    <meta:user-defined meta:name="OVERHEID.PostcodeHuisnummer/OVERHEIDop.postcodeHuisnummer">2151CS 60</meta:user-defined>
    <meta:user-defined meta:name="OVERHEID.PostcodeHuisnummer/OVERHEIDop.postcodeHuisnummer">2151CS 62</meta:user-defined>
    <meta:user-defined meta:name="OVERHEID.PostcodeHuisnummer/OVERHEIDop.postcodeHuisnummer">2151CS 64</meta:user-defined>
    <meta:user-defined meta:name="OVERHEIDop.straatnaam">Sikkelstraat</meta:user-defined>
    <meta:user-defined meta:name="OVERHEIDop.straatnaam">Sikkelstraat</meta:user-defined>
    <meta:user-defined meta:name="OVERHEIDop.straatnaam">Sikkelstraat</meta:user-defined>
    <meta:user-defined meta:name="OVERHEIDop.woonplaats">Nieuw-Vennep</meta:user-defined>
    <meta:user-defined meta:name="OVERHEIDop.woonplaats">Nieuw-Vennep</meta:user-defined>
    <meta:user-defined meta:name="OVERHEIDop.woonplaats">Nieuw-Vennep</meta:user-defined>
    <meta:user-defined meta:name="DCTERMS.W3CDTF/DCTERMS.available">2021-05-05</meta:user-defined>
    <meta:user-defined meta:name="DCTERMS.W3CDTF/OVERHEIDop.jaargang">2021</meta:user-defined>
    <meta:user-defined meta:name="OVERHEIDop.externeBijlage">Advies bezwaarschriftencommissie|exb-2021-26701</meta:user-defined>
    <meta:user-defined meta:name="OVERHEIDop.externeBijlage">Verslag bijeenkomst bezwaarschriftencommissie|exb-2021-26702</meta:user-defined>
    <meta:user-defined meta:name="OVERHEIDop.externeBijlage">Besluit op bezwaar|exb-2021-26703</meta:user-defined>
    <meta:user-defined meta:name="OVERHEIDop.publicationIssue">5601</meta:user-defined>
    <meta:user-defined meta:name="OVERHEIDop.WsbID/DC.identifier">wsb-2021-5601</meta:user-defined>
    <meta:user-defined meta:name="OVERHEIDop.versieInformatie"/>
  </office:meta>
</office:document-meta>
</file>