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ekelsestraat 12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april 2021 met registratienummer0652415043 voor het uitvoeren van diverse waterhuishoudkundige werkzaamheden in verband met het uitbreiden van containervelden ter hoogte van Oekelsestraat 12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067 389882</meta:user-defined>
    <meta:user-defined meta:name="DC.title">Aanvraag watervergunning voor het uitvoeren van waterhuishoudkundige werkzaamheden ter hoogte van Oekelsestraat 12 te Rijsbergen.</meta:user-defined>
    <meta:user-defined meta:name="OVERHEID.PostcodeHuisnummer/OVERHEIDop.postcodeHuisnummer">4891PG 12</meta:user-defined>
    <meta:user-defined meta:name="OVERHEIDop.straatnaam">Oekelsestraat</meta:user-defined>
    <meta:user-defined meta:name="OVERHEIDop.woonplaats">Rijsber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98</meta:user-defined>
    <meta:user-defined meta:name="OVERHEIDop.WsbID/DC.identifier">wsb-2021-5598</meta:user-defined>
    <meta:user-defined meta:name="OVERHEIDop.versieInformatie"/>
  </office:meta>
</office:document-meta>
</file>