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en tijdelijk hebben van een uitkijkpunt, Bergse Linker Rottekade ten zuiden van de toekomstige A16 in de gemeente Rotterdam.</text:p>
      <text:section text:name="zakelijke-mededeling_id1-3-2" text:style-name="zakelijke-mededeling">
        <text:section text:name="zakelijke-mededeling-tekst_id1-3-2-1" text:style-name="zakelijke-mededeling-tekst">
          <text:section text:name="tekst_id1-3-2-1-1" text:style-name="tekst">
            <text:p text:style-name="last-al">(D2021-04-002559, verzenddatum 3 mei 2021) het plaatsen en tijdelijk hebben van een uitkijkpunt in de kernzone van de regionale waterkering ter plaatse van de Bergse Linker Rottekade ten zuiden van de toekomstige A16 in de gemeen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16.028 439906.329</meta:user-defined>
    <meta:user-defined meta:name="DC.title">Verleende watervergunning voor het plaatsen en tijdelijk hebben van een uitkijkpunt, Bergse Linker Rottekade ten zuiden van de toekomstige A16 in de gemeente Rotterdam.</meta:user-defined>
    <meta:user-defined meta:name="OVERHEID.PostcodeHuisnummer/OVERHEIDop.postcodeHuisnummer">3056LA 20</meta:user-defined>
    <meta:user-defined meta:name="OVERHEIDop.straatnaam">Bergse Linker Rottekade</meta:user-defined>
    <meta:user-defined meta:name="OVERHEIDop.woonplaats">Rotterdam</meta:user-defined>
    <meta:user-defined meta:name="DCTERMS.W3CDTF/DCTERMS.available">2021-05-05</meta:user-defined>
    <meta:user-defined meta:name="DCTERMS.W3CDTF/OVERHEIDop.jaargang">2021</meta:user-defined>
    <meta:user-defined meta:name="OVERHEIDop.publicationIssue">5597</meta:user-defined>
    <meta:user-defined meta:name="OVERHEIDop.WsbID/DC.identifier">wsb-2021-5597</meta:user-defined>
    <meta:user-defined meta:name="OVERHEIDop.versieInformatie"/>
  </office:meta>
</office:document-meta>
</file>