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van twee tijdelijke ankerpunten nabij Krabbeweg te Oostvoorne ten behoeve van het invaren 2e Suurhoffburg te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twee tijdelijke ankerpunten nabij Krabbeweg te Oostvoorne ten behoeve van het invaren 2e Suurhoffburg te Oostvoorne. een water- en wegenvergunning te verlenen. </text:p>
            <text:p text:style-name="common-al">Zaaknummer: VTH2021-1263 </text:p>
            <text:p text:style-name="common-al">Start bezwaartermijn (6 weken): 06-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9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9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9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twee tijdelijke ankerpunten nabij de Krabbeweg te Oostvoorne</meta:user-defined>
    <dc:language>nl</dc:language>
    <meta:user-defined meta:name="OVERHEID.EPSG28992/DC.spatial">67237.5982667351 439358.498932757</meta:user-defined>
    <meta:user-defined meta:name="DC.title">Waterschap Hollandse Delta - water- en wegenvergunning voor het realiseren van twee tijdelijke ankerpunten nabij Krabbeweg te Oostvoorne ten behoeve van het invaren 2e Suurhoffburg te Oostvoorne.</meta:user-defined>
    <meta:user-defined meta:name="OVERHEID.PostcodeHuisnummer/OVERHEIDop.postcodeHuisnummer">3233NB 6</meta:user-defined>
    <meta:user-defined meta:name="OVERHEIDop.straatnaam">Krimweg</meta:user-defined>
    <meta:user-defined meta:name="OVERHEIDop.woonplaats">Oostvoorne</meta:user-defined>
    <meta:user-defined meta:name="DCTERMS.W3CDTF/DCTERMS.available">2021-05-05</meta:user-defined>
    <meta:user-defined meta:name="OVERHEIDop.externeBijlage">WSHD_202105_GFO_ZAKEN_108302394_VTH2021-1263 VG|exb-2021-26688</meta:user-defined>
    <meta:user-defined meta:name="DCTERMS.W3CDTF/OVERHEIDop.jaargang">2021</meta:user-defined>
    <meta:user-defined meta:name="OVERHEIDop.publicationIssue">5596</meta:user-defined>
    <meta:user-defined meta:name="OVERHEIDop.WsbID/DC.identifier">wsb-2021-5596</meta:user-defined>
    <meta:user-defined meta:name="OVERHEIDop.versieInformatie"/>
  </office:meta>
</office:document-meta>
</file>