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nten en behouden van twee bomen in de beschermingszone van een A-watergang nabij Lambertshoeve 1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nten en behouden van twee bomen in de beschermingszone van een A-watergang nabij Lambertshoeve 1 te Veghel. Het zaaknummer is 0000D20210406074934221.</text:p>
            <text:p text:style-name="common-al">Besluitdatum: 04-05-2021</text:p>
            <text:p text:style-name="common-al">Inzage</text:p>
            <text:p text:style-name="common-al">U kunt de vergunning gedurende 6 weken inzien vanaf 05-05-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59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9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9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planten Bomen, in A-waterweg, Lambertshoeve 1 Veghel</meta:user-defined>
    <dc:language>nl</dc:language>
    <meta:user-defined meta:name="OVERHEID.EPSG28992/DC.spatial">167509.20613292 401596.282408044</meta:user-defined>
    <meta:user-defined meta:name="DC.title">Watervergunning verleend voor het planten en behouden van twee bomen in de beschermingszone van een A-watergang nabij Lambertshoeve 1 te Veghel.</meta:user-defined>
    <meta:user-defined meta:name="OVERHEID.PostcodeHuisnummer/OVERHEIDop.postcodeHuisnummer">5463LL 1</meta:user-defined>
    <meta:user-defined meta:name="OVERHEIDop.straatnaam">Lambertshoeve</meta:user-defined>
    <meta:user-defined meta:name="OVERHEIDop.woonplaats">Veghel</meta:user-defined>
    <meta:user-defined meta:name="DCTERMS.W3CDTF/DCTERMS.available">2021-05-05</meta:user-defined>
    <meta:user-defined meta:name="DCTERMS.W3CDTF/OVERHEIDop.jaargang">2021</meta:user-defined>
    <meta:user-defined meta:name="OVERHEIDop.publicationIssue">5595</meta:user-defined>
    <meta:user-defined meta:name="OVERHEIDop.WsbID/DC.identifier">wsb-2021-5595</meta:user-defined>
    <meta:user-defined meta:name="OVERHEIDop.versieInformatie"/>
  </office:meta>
</office:document-meta>
</file>