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 en een laadkuil, Groendalseweg 47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560, verzenddatum 3 mei 2021) het aanbrengen en hebben van een dam met duiker in een hoofdwatergang en een laadkuil in de beschermingszone van een hoofdwatergang ten behoeve van een laad- en losdock voor vrachtwagens ter plaatse van de Groendalseweg 47 in Bleiswijk in de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9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69.62 448663.414</meta:user-defined>
    <meta:user-defined meta:name="DC.title">Verleende watervergunning voor het aanbrengen van een dam met duiker en een laadkuil, Groendalseweg 47 in Bleiswijk.</meta:user-defined>
    <meta:user-defined meta:name="OVERHEID.PostcodeHuisnummer/OVERHEIDop.postcodeHuisnummer">2665MH 47</meta:user-defined>
    <meta:user-defined meta:name="OVERHEIDop.straatnaam">Groendalseweg</meta:user-defined>
    <meta:user-defined meta:name="OVERHEIDop.woonplaats">Bleis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93</meta:user-defined>
    <meta:user-defined meta:name="OVERHEIDop.WsbID/DC.identifier">wsb-2021-5593</meta:user-defined>
    <meta:user-defined meta:name="OVERHEIDop.versieInformatie"/>
  </office:meta>
</office:document-meta>
</file>