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graven van een lasgat, Dorpsstraat 121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422, verzenddatum 3 mei 2021) het graven van een lasgat niet groter dan 3 bij 2 meter in de kern- en beschermingszone van een primaire waterkering ter plaatse van de Dorpsstraat 121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8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186.011 437628.365</meta:user-defined>
    <meta:user-defined meta:name="DC.title">Verleende watervergunning voor het graven van een lasgat, Dorpsstraat 121 in Capelle aan den IJssel.</meta:user-defined>
    <meta:user-defined meta:name="OVERHEID.PostcodeHuisnummer/OVERHEIDop.postcodeHuisnummer">2903LA 121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88</meta:user-defined>
    <meta:user-defined meta:name="OVERHEIDop.WsbID/DC.identifier">wsb-2021-5588</meta:user-defined>
    <meta:user-defined meta:name="OVERHEIDop.versieInformatie"/>
  </office:meta>
</office:document-meta>
</file>