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olhoven Buiten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april 2021 met registratienummer 0652417673 voor het overkluizen van een a-water en het aanbrengen van een geluidsscherm kruisend met en in de beschermingszone van een a-water ter hoogte van Koolhoven Buiten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208 398483</meta:user-defined>
    <meta:user-defined meta:name="DC.title">Aanvraag watervergunning voor het uitvoeren van waterhuishoudkundige werkzaamheden ter hoogte van Koolhoven Buiten te Tilburg.</meta:user-defined>
    <meta:user-defined meta:name="OVERHEID.PostcodeHuisnummer/OVERHEIDop.postcodeHuisnummer">5036XH 1</meta:user-defined>
    <meta:user-defined meta:name="OVERHEIDop.straatnaam">Zierikzeestraat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75</meta:user-defined>
    <meta:user-defined meta:name="OVERHEIDop.WsbID/DC.identifier">wsb-2021-5575</meta:user-defined>
    <meta:user-defined meta:name="OVERHEIDop.versieInformatie"/>
  </office:meta>
</office:document-meta>
</file>